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3500000426900000C7E4133D0F3.emf" manifest:media-type="image/x-emf"/>
  <manifest:file-entry manifest:full-path="Pictures/10000001000002830000007911508A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page"/>
    </style:style>
    <style:style style:name="Tabella1.A" style:family="table-column">
      <style:table-column-properties style:column-width="8.483cm"/>
    </style:style>
    <style:style style:name="Tabella1.B" style:family="table-column">
      <style:table-column-properties style:column-width="8.5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" style:family="paragraph" style:parent-style-name="Standard">
      <style:paragraph-properties fo:margin-left="9.991cm"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9.991cm" fo:margin-top="0cm" fo:margin-bottom="0cm" style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0" style:family="paragraph" style:parent-style-name="Normal_20__28_Web_29_">
      <style:paragraph-properties fo:margin-top="0cm" fo:margin-bottom="0cm" style:contextual-spacing="false" fo:line-height="115%"/>
    </style:style>
    <style:style style:name="P11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</style:style>
    <style:style style:name="P12" style:family="paragraph" style:parent-style-name="No_20_Spacing">
      <style:paragraph-properties fo:line-height="115%" fo:text-align="center" style:justify-single-word="false"/>
    </style:style>
    <style:style style:name="P13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No_20_Spacing" style:list-style-name="WWNum10">
      <style:paragraph-properties fo:line-height="115%" fo:text-align="justify" style:justify-single-word="false"/>
    </style:style>
    <style:style style:name="P15" style:family="paragraph" style:parent-style-name="No_20_Spacing">
      <style:paragraph-properties fo:margin-left="1.249cm" fo:line-height="115%" fo:text-align="justify" style:justify-single-word="false"/>
    </style:style>
    <style:style style:name="P16" style:family="paragraph" style:parent-style-name="List_20_Paragraph" style:list-style-name="WWNum10">
      <style:paragraph-properties fo:text-align="justify" style:justify-single-word="false"/>
    </style:style>
    <style:style style:name="P17" style:family="paragraph" style:parent-style-name="No_20_Spacing">
      <style:paragraph-properties fo:margin-left="1.27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>
      <style:paragraph-properties fo:margin-top="0cm" fo:margin-bottom="0cm" style:contextual-spacing="tru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5"/>
    <style:style style:name="P20" style:family="paragraph" style:parent-style-name="List_20_Paragraph" style:list-style-name="WWNum5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/>
    </style:style>
    <style:style style:name="P23" style:family="paragraph" style:parent-style-name="Standard">
      <style:paragraph-properties fo:line-height="115%">
        <style:tab-stops>
          <style:tab-stop style:position="0.25cm"/>
        </style:tab-stops>
      </style:paragraph-properties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</style:style>
    <style:style style:name="P28" style:family="paragraph" style:parent-style-name="List_20_Paragraph" style:list-style-name="WWNum3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3" style:family="text">
      <style:text-properties style:text-position="sub 58%"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2pt" style:font-name-asian="Calibri2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odello istanza famiglie</text:span><text:span text:style-name="T3"> _</text:span><text:span text:style-name="T1"> <text:s/>Allegato A)</text:span></text:p>
      <text:p text:style-name="P2" loext:marker-style-name="T1"/>
      <text:p text:style-name="P3" loext:marker-style-name="T4"><text:span text:style-name="T4">Al Comune di Pontecchio Polesine</text:span><text:span text:style-name="T4"/></text:p>
      <text:p text:style-name="P4" loext:marker-style-name="T1"/>
      <text:p text:style-name="P5" loext:marker-style-name="T5"/>
      <text:p text:style-name="P6" loext:marker-style-name="T5"/>
      <text:p text:style-name="P7" loext:marker-style-name="T5"><text:bookmark-start text:name="_Hlk198192684"/><text:span text:style-name="T5">AVVISO PUBBLICO ALLE FAMIGLIE PER L’ASSEGNAZIONE DI VOUCHER, </text:span><text:bookmark-end text:name="_Hlk198192684"/><text:span text:style-name="T5">A SOSTEGNO DELLA FREQUENZA AD ATTIVITA’ SPORTIVE PRESSO ENTI, ASSOCIAZIONI, O SOCIETÀ SPORTIVE DILETTANTISTICHE RICONDUCIBILI AL CONI E CON SEDE LEGALE ED OPERATIVA FUORI DEL TERRITORIO COMUNALE DI MINORI RESIDENTI, IN ETA’ COMPRESA TRA <text:s/>6 E 17 ANNI COMPIUTI (alla data di tesseramento/iscrizione),</text:span><text:span text:style-name="T5"/></text:p>
      <text:p text:style-name="P8" loext:marker-style-name="T6"/>
      <text:p text:style-name="P9" loext:marker-style-name="T6"><text:span text:style-name="T6">ISTANZA DI PARTECIPAZIONE</text:span><text:span text:style-name="T6"/></text:p>
      <text:p text:style-name="P4" loext:marker-style-name="T1"/>
      <text:p text:style-name="P10">Il/La sottoscritto/a (nome e cognome) _________________________________________________ Codice fiscale ____________________________________________________________________ residente <text:s/>in <text:s/>_____________________________________________________________________ via/piazza________________________________________________________________________</text:p>
      <text:p text:style-name="P10">cell. ___________________________ e.mail___________________________________________ </text:p>
      <text:p text:style-name="P10"/>
      <text:p text:style-name="P10">in qualità di genitore/tutore del minore:</text:p>
      <text:p text:style-name="P10"/>
      <text:p text:style-name="P10">Nome e cognome _____________________________________________________ <text:s text:c="3"/></text:p>
      <text:p text:style-name="P10">nato in__________________________ il __________________________________</text:p>
      <text:p text:style-name="P10">Codice fiscale_________________________________________________________</text:p>
      <text:p text:style-name="P10">residente in _______________________________Via/Piazza___________________ </text:p>
      <text:p text:style-name="P10"/>
      <text:p text:style-name="P11">Visto l’Avviso Pubblico, approvato con determinazione del Responsabile Area amministrativa n. 178 <text:s/>del 27/10/2025, finalizzato all’assegnazione di voucher, finanziati con fondi dell’Autorità Garante per l’Infanzia e l’Adolescenza (AGIA), a sostegno della frequenza, nel corso dell’anno 2025, ad attività sportive di minori residenti in età, alla data di tessereamento/iscrizione, compresa tra i 6 e i 17 anni compiuti</text:p>
      <text:p text:style-name="P12" loext:marker-style-name="T1"><text:span text:style-name="T1">DICHIARA</text:span><text:span text:style-name="T1"/></text:p>
      <text:p text:style-name="P13" loext:marker-style-name="T1"/>
      <text:list text:style-name="WWNum10">
        <text:list-item>
          <text:p text:style-name="P14" loext:marker-style-name="T4"><text:span text:style-name="T4">di voler partecipare al bando per l’assegnazione di voucher sportivi.</text:span><text:span text:style-name="T4"/></text:p>
        </text:list-item>
        <text:list-item>
          <text:p text:style-name="P14" loext:marker-style-name="T4"><text:span text:style-name="T4">che il proprio figlio, nell’anno 2025, ha frequentanto un’attività sportiva o è iscritto alla stagione sportiva 2025/2026 presso l’Associazione sportiva dilettantistica / Società sportiva dilettantistica /Ente di promozione sportiva <text:s/>____________________________________</text:span><text:span text:style-name="T4"/></text:p>
        </text:list-item>
      </text:list>
      <text:p text:style-name="P15" loext:marker-style-name="T4"><text:soft-page-break/><text:span text:style-name="T4">con sede in_________________________________________________________________</text:span><text:span text:style-name="T4"/></text:p>
      <text:p text:style-name="P15" loext:marker-style-name="T4"><text:span text:style-name="T4">iscritta/affiliata/riconducibile al CONI. </text:span><text:span text:style-name="T4"/></text:p>
      <text:list text:continue-numbering="true" text:style-name="WWNum10">
        <text:list-item>
          <text:p text:style-name="P14" loext:marker-style-name="T4"><text:span text:style-name="T4">che il proprio figlio risulta iscritto con il numero di tesseramento/iscrizione ______________ e <text:s/>che alla data di tesseramento/iscrizione aveva un’età compresa tra i 6 e i 17 anni compiuti.</text:span><text:span text:style-name="T4"/></text:p>
        </text:list-item>
        <text:list-item>
          <text:p text:style-name="P14" loext:marker-style-name="T4"><text:span text:style-name="T4">di essere in possesso di certificazione ISSE ed acconsentire all’acquisizione d’ufficio da parte degli uffici comunali dell’attestazione medesima, necessaria per l’erogazione del contributo;(in alternativa produce direttamente attestazione ISEE). </text:span><text:span text:style-name="T4"/></text:p>
        </text:list-item>
        <text:list-item>
          <text:p text:style-name="P16" loext:marker-style-name="T7"><text:span text:style-name="T7">che il proprio figlio è in possesso di certificazione ai sensi della Legge 104/1992;</text:span><text:span text:style-name="T7"/></text:p>
        </text:list-item>
      </text:list>
      <text:p text:style-name="P17" loext:marker-style-name="T4"/>
      <text:p text:style-name="P18" loext:marker-style-name="T8"/>
      <text:p text:style-name="P18" loext:marker-style-name="T8"/>
      <text:p text:style-name="P9" loext:marker-style-name="T1"><text:span text:style-name="T1">ALLEGA</text:span><text:span text:style-name="T1"/></text:p>
      <text:p text:style-name="P4" loext:marker-style-name="T1"/>
      <text:list text:style-name="WWNum5">
        <text:list-item>
          <text:p text:style-name="P19" loext:marker-style-name="T8"><text:span text:style-name="T8">Copia del documento di identità e del codice fiscale del richiedente;</text:span><text:span text:style-name="T8"/></text:p>
        </text:list-item>
        <text:list-item>
          <text:p text:style-name="P19" loext:marker-style-name="T8"><text:span text:style-name="T8">Copia del documento di identità del minore;</text:span><text:span text:style-name="T8"/></text:p>
        </text:list-item>
        <text:list-item>
          <text:p text:style-name="P19" loext:marker-style-name="T8"><text:span text:style-name="T8">Documento di iscrizione, relativo all’anno 2025, ad una attività o disciplina sportiva;</text:span><text:span text:style-name="T8"/></text:p>
        </text:list-item>
        <text:list-item>
          <text:p text:style-name="P20" loext:marker-style-name="T8"><text:span text:style-name="T8">attestazione ISEE in corso di validità o dichiarazione di possesso attestazione ISEE in corso di validità </text:span><text:span text:style-name="T9">(redatta su allegato C);</text:span><text:span text:style-name="T8"> in questo ultimo caso la verifica dell’ISEE sarà effettuata d’ufficio;</text:span></text:p>
        </text:list-item>
        <text:list-item>
          <text:p text:style-name="P19" loext:marker-style-name="T8"><text:span text:style-name="T8">per i minori con disabilità, dovrà essere prodotta copia della relativa certificazione ai sensi della Legge 104/1992.</text:span><text:span text:style-name="T8"/></text:p>
        </text:list-item>
      </text:list>
      <text:p text:style-name="P21" loext:marker-style-name="T4"/>
      <text:p text:style-name="P21" loext:marker-style-name="T4"/>
      <text:p text:style-name="P22" loext:marker-style-name="T4"><text:span text:style-name="T4">Data ________________________</text:span><text:span text:style-name="T4"/></text:p>
      <text:p text:style-name="P23" loext:marker-style-name="T4"><text:span text:style-name="T4"><text:s text:c="109"/>FIRMA</text:span><text:span text:style-name="T4"/></text:p>
      <text:p text:style-name="P22" loext:marker-style-name="T4"><text:span text:style-name="T4"><text:s text:c="89"/>___________________________</text:span><text:span text:style-name="T4"/></text:p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5" loext:marker-style-name="T10"><text:soft-page-break/><text:span text:style-name="T10">TRATTAMENTO DATI PERSONALI</text:span><text:span text:style-name="T10"/></text:p>
      <text:p text:style-name="P26" loext:marker-style-name="T10"><text:span text:style-name="T10">Finalità del trattamento dei dati personali</text:span><text:span text:style-name="T10"/></text:p>
      <text:p text:style-name="P26" loext:marker-style-name="T11"><text:span text:style-name="T11">I dati personali acquisiti mediante la domanda presentata e i relativi allegati sono trattati al fine di concedere i contributi di cui al presente bando.</text:span><text:span text:style-name="T11"/></text:p>
      <text:p text:style-name="P26" loext:marker-style-name="T10"><text:span text:style-name="T10">Modalità di trattamento dei dati</text:span><text:span text:style-name="T10"/></text:p>
      <text:p text:style-name="P26" loext:marker-style-name="T11"><text:span text:style-name="T11">Il trattamento è effettuato con l’ausilio di mezzi elettronici e trasmesso attraverso reti telematiche. I medesimi dati sono trattati anche con modalità cartacea.</text:span><text:span text:style-name="T11"/></text:p>
      <text:p text:style-name="P26" loext:marker-style-name="T11"><text:span text:style-name="T11">Il titolare adotta misure tecniche e organizzative adeguate a garantire un livello di sicurezza idoneo rispetto alla tipologia di dati trattati.</text:span><text:span text:style-name="T11"/></text:p>
      <text:p text:style-name="P26" loext:marker-style-name="T10"><text:span text:style-name="T10">Titolare del trattamento</text:span><text:span text:style-name="T10"/></text:p>
      <text:p text:style-name="P26" loext:marker-style-name="T11"><text:span text:style-name="T11">Titolare del trattamento dei dati personali è: Comune di <text:s/>Pontecchio Polesine.</text:span><text:span text:style-name="T11"/></text:p>
      <text:p text:style-name="P26" loext:marker-style-name="T10"><text:span text:style-name="T10">Tempi di conservazione dei dati</text:span><text:span text:style-name="T10"/></text:p>
      <text:p text:style-name="P26" loext:marker-style-name="T11"><text:span text:style-name="T11">I dati personali saranno conservati per il tempo relativo al procedimento e, successivamente, per tempo illimitato per eventuale soddisfazione di richieste di accesso agli atti e controlli disposti in virtù della normativa vigente.</text:span><text:span text:style-name="T11"/></text:p>
      <text:p text:style-name="P26" loext:marker-style-name="T10"><text:span text:style-name="T10">Diritti dell’interessato</text:span><text:span text:style-name="T10"/></text:p>
      <text:p text:style-name="P26" loext:marker-style-name="T11"><text:span text:style-name="T11">L’interessato potrà esercitare i diritti di cui agli artt. Da 15 a 22 del regolamento 679/2016/UE, ove applicabili, nonché i diritti di cui all’art. 13, comma 2, lettera b), che prevede il diritto di accesso ai dati personali, la rettifica, la cancellazione, la limitazione del trattamento, l’opposizione e la portabilità dei dati. </text:span><text:span text:style-name="T11"/></text:p>
      <text:p text:style-name="P27" loext:marker-style-name="T11"><text:span text:style-name="T11">Le richieste per l’esercizio dei propri diritti dovranno essere inviate all’indirizzo di posta elettronica: </text:span><text:a xlink:type="simple" xlink:href="mailto:comune.pontecchio.ro@pecveneto.it" text:style-name="Internet_20_link" text:visited-style-name="Visited_20_Internet_20_Link"><text:span text:style-name="Internet_20_link"><text:span text:style-name="T11">comune.pontecchio.ro@pecveneto.it</text:span></text:span></text:a></text:p>
      <text:p text:style-name="P27" loext:marker-style-name="T11"><text:span text:style-name="T11"><text:s/></text:span><text:span text:style-name="T11"/></text:p>
      <text:p text:style-name="P26" loext:marker-style-name="T5"><text:span text:style-name="T5">Consenso trattamento dei dati</text:span><text:span text:style-name="T5"/></text:p>
      <text:list text:style-name="WWNum3">
        <text:list-item>
          <text:p text:style-name="P28" loext:marker-style-name="T8"><text:span text:style-name="T8">Accetto i termini e le condizioni</text:span><text:span text:style-name="T8"/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 loext:marker-style-name="T4"><text:span text:style-name="T4">Data _______________________</text:span><text:span text:style-name="T4"/></text:p>
          </table:table-cell>
          <table:table-cell table:style-name="Tabella1.A1" office:value-type="string">
            <text:p text:style-name="P25" loext:marker-style-name="T4"><text:span text:style-name="T4">FIRMA</text:span><text:span text:style-name="T4"/></text:p>
            <text:p text:style-name="P25" loext:marker-style-name="T4"><text:span text:style-name="T4">___________________________</text:span><text:span text:style-name="T4"/></text:p>
          </table:table-cell>
        </table:table-row>
      </table:table>
      <text:p text:style-name="P2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size="12.5pt" fo:letter-spacing="-0.007cm" fo:font-style="normal" style:font-size-asian="12.5pt" style:font-style-asian="normal" style:font-name-complex="Times New Roman1" style:font-family-complex="'Times New Roman'" style:font-family-generic-complex="system" style:font-pitch-complex="variable" style:font-size-complex="12.5pt" style:font-style-complex="normal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2" text:anchor-type="as-char" svg:width="16.997cm" svg:height="3.196cm" draw:z-index="2"><draw:image xlink:href="Pictures/1001A3500000426900000C7E4133D0F3.emf" xlink:type="simple" xlink:show="embed" xlink:actuate="onLoad" draw:mime-type="image/x-emf"/><draw:image xlink:href="Pictures/10000001000002830000007911508A2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em</meta:initial-creator>
    <dc:creator>Ufficio Segreteria</dc:creator>
    <meta:editing-cycles>5</meta:editing-cycles>
    <meta:print-date>2025-10-29T10:35:00</meta:print-date>
    <meta:creation-date>2025-10-28T15:13:00</meta:creation-date>
    <dc:date>2025-10-29T10:36:00</dc:date>
    <meta:editing-duration>PT13M</meta:editing-duration>
    <meta:generator>LibreOffice/25.2.5.2$Windows_X86_64 LibreOffice_project/03d19516eb2e1dd5d4ccd751a0d6f35f35e08022</meta:generator>
    <meta:document-statistic meta:table-count="1" meta:image-count="1" meta:object-count="0" meta:page-count="3" meta:paragraph-count="49" meta:word-count="586" meta:character-count="4952" meta:non-whitespace-character-count="4208"/>
    <meta:user-defined meta:name="AppVersion">16.0000</meta:user-defined>
    <meta:template xlink:type="simple" xlink:actuate="onRequest" xlink:title="Normal.dotm" xlink:href=""/>
  </office:meta>
</office:document-meta>
</file>