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page"/>
    </style:style>
    <style:style style:name="Tabella1.A" style:family="table-column">
      <style:table-column-properties style:column-width="8.483cm"/>
    </style:style>
    <style:style style:name="Tabella1.B" style:family="table-column">
      <style:table-column-properties style:column-width="8.5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" style:family="paragraph" style:parent-style-name="Standard">
      <style:paragraph-properties fo:margin-left="9.991cm"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9.991cm" fo:margin-top="0cm" fo:margin-bottom="0cm" style:contextual-spacing="false" fo:line-height="115%"/>
    </style:style>
    <style:style style:name="P4" style:family="paragraph" style:parent-style-name="Standard">
      <style:paragraph-properties fo:margin-left="9.991cm" fo:margin-top="0cm" fo:margin-bottom="0cm" style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15%"/>
    </style:style>
    <style:style style:name="P11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No_20_Spacing">
      <style:paragraph-properties fo:line-height="115%" fo:text-align="center" style:justify-single-word="false"/>
    </style:style>
    <style:style style:name="P13" style:family="paragraph" style:parent-style-name="No_20_Spacing" style:list-style-name="WWNum10">
      <style:paragraph-properties fo:line-height="115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25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List_20_Paragraph" style:list-style-name="WWNum3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7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Modello assenso per istanze famiglie <text:s/>_</text:span><text:span text:style-name="T1"> Allegato B)</text:span></text:p>
      <text:p text:style-name="P2" loext:marker-style-name="T1"/>
      <text:p text:style-name="P3" loext:marker-style-name="T3"><text:span text:style-name="T3"><text:s text:c="10"/>Al Comune di </text:span><text:span text:style-name="T3"/></text:p>
      <text:p text:style-name="P4" loext:marker-style-name="T3"><text:span text:style-name="T3">PONTECCHIO POLESINE</text:span><text:span text:style-name="T3"/></text:p>
      <text:p text:style-name="P5" loext:marker-style-name="T4"/>
      <text:p text:style-name="P5" loext:marker-style-name="T4"/>
      <text:p text:style-name="P6" loext:marker-style-name="T4"><text:bookmark-start text:name="_Hlk198192684"/><text:span text:style-name="T4">ASSEGNAZIONE DI VOUCHER FINANZIATI CON FONDI </text:span><text:bookmark-start text:name="_Hlk212497040"/><text:span text:style-name="T4">DELL’AUTORITA’ GARANTE PER L’INFANZIA E L’ADOLESCENZA (AGIA) </text:span><text:bookmark-start text:name="_Hlk198113400"/><text:span text:style-name="T4">PER LA PROMOZIONE DI ATTIVITA’ SPORTIVE</text:span><text:bookmark-end text:name="_Hlk198113400"/><text:span text:style-name="T4"> A FAVORE DI MINORI RESIDENTI IN ETA’ COMPRESA TRA <text:s/>6 E 17 </text:span><text:bookmark-end text:name="_Hlk198192684"/><text:span text:style-name="T4">ANNI COMPIUTI (alla data di tesseramento/iscrizione)</text:span><text:bookmark-end text:name="_Hlk212497040"/><text:span text:style-name="T4"/></text:p>
      <text:p text:style-name="P7" loext:marker-style-name="T5"/>
      <text:p text:style-name="P8" loext:marker-style-name="T5"><text:span text:style-name="T5">ATTO DI ASSENSO DEI GENITORI AD ACQUISIZIONE D’UFFICIO CERTIFICAZIONE ISEE</text:span><text:span text:style-name="T5"/></text:p>
      <text:p text:style-name="P9" loext:marker-style-name="T1"/>
      <text:p text:style-name="P10">I sottoscritti:</text:p>
      <text:p text:style-name="P10"/>
      <text:p text:style-name="P10">(nome e cognome) _________________________________________________</text:p>
      <text:p text:style-name="P10">Codice fiscale __________________________ </text:p>
      <text:p text:style-name="P10">residente in _____________________________________________________</text:p>
      <text:p text:style-name="P10"><text:bookmark-start text:name="_Hlk212496504"/>cell. ___________________________ e.mail____________________________<text:bookmark-end text:name="_Hlk212496504"/></text:p>
      <text:p text:style-name="P10"/>
      <text:p text:style-name="P10">(nome e cognome) _________________________________________________</text:p>
      <text:p text:style-name="P10">Codice fiscale __________________________ </text:p>
      <text:p text:style-name="P10">residente in _______________________________________________________</text:p>
      <text:p text:style-name="P10">cell. ___________________________ e.mail_____________________________</text:p>
      <text:p text:style-name="P10"/>
      <text:p text:style-name="P10">in qualità di genitori o tutori del minore _____________________________________________________________<text:line-break/>consapevoli delle sanzioni amministrative e penali per chi rilasci dichiarazioni non corrispondenti a verità, ai sensi del D.P.R. 445/2000 e ss.mm. </text:p>
      <text:p text:style-name="P11" loext:marker-style-name="T1"/>
      <text:p text:style-name="P12" loext:marker-style-name="T1"><text:span text:style-name="T1">DICHIARANO</text:span><text:span text:style-name="T1"/></text:p>
      <text:p text:style-name="P11" loext:marker-style-name="T1"/>
      <text:list text:style-name="WWNum10">
        <text:list-item>
          <text:p text:style-name="P13" loext:marker-style-name="T3"><text:span text:style-name="T3">di essere stati informati del contenuto e delle finalità del presente Bando finanziato con Fondi dell’Autorità Garante per l’Infanzia e l’Adolescenza (AGIA) per la promozione di attivita’ sportive a favore di minori;</text:span><text:span text:style-name="T3"/></text:p>
        </text:list-item>
        <text:list-item>
          <text:p text:style-name="P13" loext:marker-style-name="T3"><text:span text:style-name="T3">di acconsentire che l’associazione sportiva presenti la richiesta di partecipazione all’intervento a favore del loro figlio;</text:span><text:span text:style-name="T3"/></text:p>
        </text:list-item>
        <text:list-item>
          <text:p text:style-name="P13" loext:marker-style-name="T3"><text:span text:style-name="T3">di essere in possesso di attestazione ISEE in corso di validità e di autorizzare gli uffici comunali alla consultazione telematica diretta della stessa o, in alternativa, di allegare attestazione ISEE in corso di validità, necessaria per l’erogazione del beneficio;</text:span><text:span text:style-name="T3"/></text:p>
        </text:list-item>
        <text:list-item>
          <text:p text:style-name="P13" loext:marker-style-name="T3"><text:span text:style-name="T3">di non essere in possesso di attestazione ISEE in corso di validità; <text:s text:c="57"/></text:span><text:span text:style-name="T3"/></text:p>
        </text:list-item>
      </text:list>
      <text:p text:style-name="P14" loext:marker-style-name="T3"/>
      <text:p text:style-name="P15" loext:marker-style-name="T3"><text:span text:style-name="T3">Data ________________________ <text:s text:c="41"/>FIRMA <text:s text:c="122"/><text:tab/><text:tab/><text:tab/><text:tab/><text:tab/><text:tab/><text:tab/>___________________________</text:span><text:span text:style-name="T3"/></text:p>
      <text:p text:style-name="P16" loext:marker-style-name="T4"/>
      <text:p text:style-name="P16" loext:marker-style-name="T4"><text:soft-page-break/></text:p>
      <text:p text:style-name="P16" loext:marker-style-name="T4"/>
      <text:p text:style-name="P17" loext:marker-style-name="T6"><text:span text:style-name="T6">TRATTAMENTO DATI PERSONALI</text:span><text:span text:style-name="T6"/></text:p>
      <text:p text:style-name="P18" loext:marker-style-name="T6"><text:span text:style-name="T6">Finalità del trattamento dei dati personali</text:span><text:span text:style-name="T6"/></text:p>
      <text:p text:style-name="P18" loext:marker-style-name="T7"><text:span text:style-name="T7">I dati personali acquisiti mediante la domanda presentata e i relativi allegati sono trattati al fine di concedere i contributi di cui al presente bando.</text:span><text:span text:style-name="T7"/></text:p>
      <text:p text:style-name="P18" loext:marker-style-name="T6"><text:span text:style-name="T6">Modalità di trattamento dei dati</text:span><text:span text:style-name="T6"/></text:p>
      <text:p text:style-name="P18" loext:marker-style-name="T7"><text:span text:style-name="T7">Il trattamento è effettuato con l’ausilio di mezzi elettronici e trasmesso attraverso reti telematiche. I medesimi dati sono trattati anche con modalità cartacea.</text:span><text:span text:style-name="T7"/></text:p>
      <text:p text:style-name="P18" loext:marker-style-name="T7"><text:span text:style-name="T7">Il titolare adotta misure tecniche e organizzative adeguate a garantire un livello di sicurezza idoneo rispetto alla tipologia di dati trattati.</text:span><text:span text:style-name="T7"/></text:p>
      <text:p text:style-name="P18" loext:marker-style-name="T7"><text:span text:style-name="T7">Titolare del trattamento</text:span><text:span text:style-name="T7"/></text:p>
      <text:p text:style-name="P18" loext:marker-style-name="T7"><text:span text:style-name="T6">Titolare del trattamento dei dati personali è</text:span><text:span text:style-name="T7">: Comune di <text:s/>Pontecchio Polesine.</text:span></text:p>
      <text:p text:style-name="P18" loext:marker-style-name="T6"><text:span text:style-name="T6">Tempi di conservazione dei dati</text:span><text:span text:style-name="T6"/></text:p>
      <text:p text:style-name="P18" loext:marker-style-name="T6"><text:span text:style-name="T7">I dati personali saranno conservati per il tempo relativo al procedimento e, successivamente, per tempo illimitato per eventuale soddisfazione di richieste di accesso agli atti e controlli disposti in virtù della normativa vigente</text:span><text:span text:style-name="T6">.</text:span></text:p>
      <text:p text:style-name="P18" loext:marker-style-name="T6"><text:span text:style-name="T6">Diritti dell’interessato</text:span><text:span text:style-name="T6"/></text:p>
      <text:p text:style-name="P18" loext:marker-style-name="T7"><text:span text:style-name="T7">L’interessato potrà esercitare i diritti di cui agli artt. Da 15 a 22 del regolamento 679/2016/UE, ove applicabili, nonché i diritti di cui all’art. 13, comma 2, lettera b), che prevede il diritto di accesso ai dati personali, la rettifica, la cancellazione, la limitazione del trattamento, l’opposizione e la portabilità dei dati. </text:span><text:span text:style-name="T7"/></text:p>
      <text:p text:style-name="P18" loext:marker-style-name="T7"><text:span text:style-name="T7">Le richieste per l’esercizio dei propri diritti dovranno essere inviate all’indirizzo di posta elettronica: </text:span><text:a xlink:type="simple" xlink:href="mailto:comune.pontecchio.ro@pecveneto.it" text:style-name="Internet_20_link" text:visited-style-name="Visited_20_Internet_20_Link"><text:span text:style-name="Internet_20_link"><text:span text:style-name="T7">comune.pontecchio.ro@pecveneto.it</text:span></text:span></text:a></text:p>
      <text:p text:style-name="P18" loext:marker-style-name="T7"><text:span text:style-name="T7"><text:s/></text:span><text:span text:style-name="T7"/></text:p>
      <text:p text:style-name="P19" loext:marker-style-name="T4"/>
      <text:list text:style-name="WWNum3">
        <text:list-item>
          <text:p text:style-name="P20" loext:marker-style-name="T8"><text:span text:style-name="T8">Accetto i termini e le condizioni</text:span><text:span text:style-name="T8"/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 loext:marker-style-name="T3"><text:span text:style-name="T3">Data _______________________</text:span><text:span text:style-name="T3"/></text:p>
          </table:table-cell>
          <table:table-cell table:style-name="Tabella1.A1" office:value-type="string">
            <text:p text:style-name="P17" loext:marker-style-name="T3"><text:span text:style-name="T3">FIRMA</text:span><text:span text:style-name="T3"/></text:p>
            <text:p text:style-name="P17" loext:marker-style-name="T3"><text:span text:style-name="T3">___________________________</text:span><text:span text:style-name="T3"/></text:p>
          </table:table-cell>
        </table:table-row>
      </table:table>
      <text:p text:style-name="P1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em</meta:initial-creator>
    <dc:creator>Ufficio Segreteria</dc:creator>
    <meta:editing-cycles>3</meta:editing-cycles>
    <meta:print-date>2025-10-29T10:21:00</meta:print-date>
    <meta:creation-date>2025-10-29T10:30:00</meta:creation-date>
    <dc:date>2025-10-30T08:29:00</dc:date>
    <meta:editing-duration>PT4M</meta:editing-duration>
    <meta:generator>LibreOffice/25.2.6.2$Windows_X86_64 LibreOffice_project/729c5bfe710f5eb71ed3bbde9e06a6065e9c6c5d</meta:generator>
    <meta:document-statistic meta:table-count="1" meta:image-count="0" meta:object-count="0" meta:page-count="2" meta:paragraph-count="39" meta:word-count="441" meta:character-count="3672" meta:non-whitespace-character-count="3027"/>
    <meta:user-defined meta:name="AppVersion">16.0000</meta:user-defined>
    <meta:template xlink:type="simple" xlink:actuate="onRequest" xlink:title="Normal.dotm" xlink:href=""/>
  </office:meta>
</office:document-meta>
</file>