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line-height="120%" style:page-number="auto"/>
    </style:style>
    <style:style style:name="P2" style:family="paragraph" style:parent-style-name="Heading_20_1">
      <style:paragraph-properties fo:margin-left="1.141cm" fo:margin-right="1.145cm" fo:margin-top="0.423cm" fo:margin-bottom="0cm" style:contextual-spacing="false"/>
    </style:style>
    <style:style style:name="P3" style:family="paragraph" style:parent-style-name="Text_20_body">
      <style:text-properties style:font-name="Arial" fo:font-weight="bold" style:font-weight-asian="bold"/>
    </style:style>
    <style:style style:name="P4" style:family="paragraph" style:parent-style-name="Text_20_body">
      <style:paragraph-properties fo:margin-top="0.116cm" fo:margin-bottom="0cm" style:contextual-spacing="false"/>
      <style:text-properties style:font-name="Arial" fo:font-weight="bold" style:font-weight-asian="bold"/>
    </style:style>
    <style:style style:name="P5" style:family="paragraph" style:parent-style-name="Standard">
      <style:paragraph-properties fo:margin-left="1.141cm" fo:margin-right="1.152cm" fo:text-align="center" style:justify-single-word="false"/>
    </style:style>
    <style:style style:name="P6" style:family="paragraph" style:parent-style-name="Text_20_body">
      <style:paragraph-properties fo:margin-top="0.31cm" fo:margin-bottom="0cm" style:contextual-spacing="false"/>
      <style:text-properties style:font-name="Arial" fo:font-weight="bold" style:font-weight-asian="bold"/>
    </style:style>
    <style:style style:name="P7" style:family="paragraph" style:parent-style-name="Text_20_body">
      <style:paragraph-properties fo:margin-left="0.092cm">
        <style:tab-stops>
          <style:tab-stop style:position="2.23cm"/>
          <style:tab-stop style:position="17.575cm" style:leader-style="dotted" style:leader-text="."/>
        </style:tab-stops>
      </style:paragraph-properties>
    </style:style>
    <style:style style:name="P8" style:family="paragraph" style:parent-style-name="Text_20_body">
      <style:paragraph-properties fo:margin-left="0.092cm" fo:margin-top="0.081cm" fo:margin-bottom="0cm" style:contextual-spacing="false">
        <style:tab-stops>
          <style:tab-stop style:position="17.584cm" style:leader-style="dotted" style:leader-text="."/>
        </style:tab-stops>
      </style:paragraph-properties>
    </style:style>
    <style:style style:name="P9" style:family="paragraph" style:parent-style-name="Text_20_body">
      <style:paragraph-properties fo:margin-left="0.092cm" fo:margin-top="0.081cm" fo:margin-bottom="0cm" style:contextual-spacing="false">
        <style:tab-stops>
          <style:tab-stop style:position="17.575cm" style:leader-style="dotted" style:leader-text="."/>
        </style:tab-stops>
      </style:paragraph-properties>
    </style:style>
    <style:style style:name="P10" style:family="paragraph" style:parent-style-name="Text_20_body">
      <style:paragraph-properties fo:margin-left="0.092cm" fo:margin-top="0.081cm" fo:margin-bottom="0cm" style:contextual-spacing="false">
        <style:tab-stops>
          <style:tab-stop style:position="17.572cm" style:leader-style="dotted" style:leader-text="."/>
        </style:tab-stops>
      </style:paragraph-properties>
    </style:style>
    <style:style style:name="P11" style:family="paragraph" style:parent-style-name="Text_20_body">
      <style:paragraph-properties fo:margin-left="0.092cm" fo:margin-top="0.081cm" fo:margin-bottom="0cm" style:contextual-spacing="false"/>
    </style:style>
    <style:style style:name="P12" style:family="paragraph" style:parent-style-name="Text_20_body">
      <style:paragraph-properties fo:margin-top="0.31cm" fo:margin-bottom="0cm" style:contextual-spacing="false"/>
    </style:style>
    <style:style style:name="P13" style:family="paragraph" style:parent-style-name="Standard">
      <style:paragraph-properties fo:margin-left="1.141cm" fo:margin-right="1.143cm" fo:margin-top="0.002cm" fo:margin-bottom="0cm" style:contextual-spacing="false" fo:text-align="center" style:justify-single-word="false"/>
    </style:style>
    <style:style style:name="P14" style:family="paragraph" style:parent-style-name="Text_20_body">
      <style:paragraph-properties fo:margin-top="0.309cm" fo:margin-bottom="0cm" style:contextual-spacing="false"/>
      <style:text-properties style:font-name="Arial" fo:font-weight="bold" style:font-weight-asian="bold"/>
    </style:style>
    <style:style style:name="P15" style:family="paragraph" style:parent-style-name="Text_20_body">
      <style:paragraph-properties fo:margin-left="0.092cm" fo:margin-right="0.092cm" fo:margin-top="0.002cm" fo:margin-bottom="0cm" style:contextual-spacing="false" fo:line-height="120%" fo:text-align="justify" style:justify-single-word="false"/>
    </style:style>
    <style:style style:name="P16" style:family="paragraph" style:parent-style-name="Text_20_body" style:list-style-name="WWNum3">
      <style:paragraph-properties fo:margin-left="0.727cm" fo:margin-right="0.092cm" fo:margin-top="0.002cm" fo:margin-bottom="0cm" style:contextual-spacing="false" fo:line-height="120%" fo:text-align="justify" style:justify-single-word="false" fo:text-indent="-0.635cm" style:auto-text-indent="false"/>
    </style:style>
    <style:style style:name="P17" style:family="paragraph" style:parent-style-name="Text_20_body">
      <style:paragraph-properties fo:margin-top="0.016cm" fo:margin-bottom="0cm" style:contextual-spacing="false"/>
    </style:style>
    <style:style style:name="P18" style:family="paragraph" style:parent-style-name="Text_20_body">
      <style:paragraph-properties fo:margin-left="0.092cm" fo:margin-top="0.002cm" fo:margin-bottom="0cm" style:contextual-spacing="false"/>
    </style:style>
    <style:style style:name="P19" style:family="paragraph" style:parent-style-name="Text_20_body">
      <style:paragraph-properties fo:margin-top="0.099cm" fo:margin-bottom="0cm" style:contextual-spacing="false"/>
    </style:style>
    <style:style style:name="P20" style:family="paragraph" style:parent-style-name="List_20_Paragraph" style:list-style-name="WWNum2">
      <style:paragraph-properties>
        <style:tab-stops>
          <style:tab-stop style:position="1.363cm"/>
        </style:tab-stops>
      </style:paragraph-properties>
    </style:style>
    <style:style style:name="P21" style:family="paragraph" style:parent-style-name="List_20_Paragraph" style:list-style-name="WWNum2">
      <style:paragraph-properties>
        <style:tab-stops>
          <style:tab-stop style:position="1.363cm"/>
          <style:tab-stop style:position="17.291cm" style:leader-style="dotted" style:leader-text="."/>
        </style:tab-stops>
      </style:paragraph-properties>
    </style:style>
    <style:style style:name="P22" style:family="paragraph" style:parent-style-name="Text_20_body">
      <style:paragraph-properties fo:margin-left="1.363cm" fo:margin-top="0.081cm" fo:margin-bottom="0cm" style:contextual-spacing="false"/>
    </style:style>
    <style:style style:name="P23" style:family="paragraph" style:parent-style-name="List_20_Paragraph" style:list-style-name="WWNum1">
      <style:paragraph-properties fo:margin-left="1.291cm" fo:margin-right="0.092cm" fo:line-height="120%" fo:text-indent="-0.598cm" style:auto-text-indent="false">
        <style:tab-stops>
          <style:tab-stop style:position="1.291cm"/>
          <style:tab-stop style:position="1.371cm"/>
        </style:tab-stops>
      </style:paragraph-properties>
    </style:style>
    <style:style style:name="P24" style:family="paragraph" style:parent-style-name="Text_20_body">
      <style:paragraph-properties fo:margin-left="1.291cm">
        <style:tab-stops>
          <style:tab-stop style:position="3.501cm" style:leader-style="dotted" style:leader-text="."/>
        </style:tab-stops>
      </style:paragraph-properties>
    </style:style>
    <style:style style:name="P25" style:family="paragraph" style:parent-style-name="List_20_Paragraph" style:list-style-name="WWNum1">
      <style:paragraph-properties fo:margin-left="1.371cm" fo:text-indent="-0.676cm" style:auto-text-indent="false">
        <style:tab-stops>
          <style:tab-stop style:position="1.371cm"/>
        </style:tab-stops>
      </style:paragraph-properties>
    </style:style>
    <style:style style:name="P26" style:family="paragraph" style:parent-style-name="Text_20_body">
      <style:paragraph-properties fo:margin-left="1.291cm" fo:margin-top="0.099cm" fo:margin-bottom="0cm" style:contextual-spacing="false"/>
    </style:style>
    <style:style style:name="P27" style:family="paragraph" style:parent-style-name="Text_20_body">
      <style:paragraph-properties fo:margin-top="0.097cm" fo:margin-bottom="0cm" style:contextual-spacing="false"/>
    </style:style>
    <style:style style:name="P28" style:family="paragraph" style:parent-style-name="Text_20_body">
      <style:paragraph-properties fo:margin-left="0.092cm" fo:margin-right="0.118cm" fo:margin-top="0.002cm" fo:margin-bottom="0cm" style:contextual-spacing="false" fo:line-height="120%" fo:text-align="justify" style:justify-single-word="false"/>
    </style:style>
    <style:style style:name="P29" style:family="paragraph" style:parent-style-name="Text_20_body">
      <style:paragraph-properties fo:margin-top="0.229cm" fo:margin-bottom="0cm" style:contextual-spacing="false"/>
    </style:style>
    <style:style style:name="P30" style:family="paragraph" style:parent-style-name="Standard">
      <style:paragraph-properties fo:margin-left="0.092cm">
        <style:tab-stops>
          <style:tab-stop style:position="12.675cm"/>
        </style:tab-stops>
      </style:paragraph-properties>
    </style:style>
    <style:style style:name="P31" style:family="paragraph" style:parent-style-name="Standard">
      <style:paragraph-properties fo:margin-left="10.966cm" fo:margin-top="0cm" fo:margin-bottom="0cm" style:contextual-spacing="false"/>
    </style:style>
    <style:style style:name="P32" style:family="paragraph" style:parent-style-name="Standard" style:master-page-name="Converted1">
      <style:paragraph-properties fo:margin-left="0.092cm" fo:margin-right="1.812cm" fo:margin-top="0.145cm" fo:margin-bottom="0cm" style:contextual-spacing="false" fo:text-align="justify" style:justify-single-word="false" style:page-number="auto"/>
    </style:style>
    <style:style style:name="P33" style:family="paragraph" style:parent-style-name="Standard">
      <style:paragraph-properties fo:margin-left="0.092cm" fo:margin-right="0.085cm" fo:text-align="justify" style:justify-single-word="false" fo:text-indent="0.499cm" style:auto-text-indent="false"/>
    </style:style>
    <style:style style:name="P34" style:family="paragraph" style:parent-style-name="Standard">
      <style:paragraph-properties fo:margin-left="0.092cm" fo:line-height="0.323cm" fo:text-align="justify" style:justify-single-word="false"/>
    </style:style>
    <style:style style:name="P35" style:family="paragraph" style:parent-style-name="Standard">
      <style:paragraph-properties fo:margin-left="0.728cm" fo:margin-right="0.083cm" fo:margin-top="0.002cm" fo:margin-bottom="0cm" style:contextual-spacing="false" fo:text-align="justify" style:justify-single-word="false" fo:text-indent="-0.637cm" style:auto-text-indent="false"/>
    </style:style>
    <style:style style:name="P36" style:family="paragraph" style:parent-style-name="Standard">
      <style:paragraph-properties fo:margin-left="1.152cm" fo:margin-right="0.011cm" fo:line-height="0.323cm" fo:text-align="center" style:justify-single-word="false"/>
    </style:style>
    <style:style style:name="T1" style:family="text">
      <style:text-properties fo:letter-spacing="-0.03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text-underline-style="none"/>
    </style:style>
    <style:style style:name="T5" style:family="text">
      <style:text-properties fo:letter-spacing="-0.019cm"/>
    </style:style>
    <style:style style:name="T6" style:family="text">
      <style:text-properties fo:letter-spacing="-0.021cm"/>
    </style:style>
    <style:style style:name="T7" style:family="text">
      <style:text-properties fo:letter-spacing="-0.025cm"/>
    </style:style>
    <style:style style:name="T8" style:family="text">
      <style:text-properties fo:letter-spacing="-0.018cm"/>
    </style:style>
    <style:style style:name="T9" style:family="text">
      <style:text-properties fo:letter-spacing="-0.007cm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/>
    </style:style>
    <style:style style:name="T13" style:family="text">
      <style:text-properties style:font-name="Arial" fo:font-size="10pt" fo:letter-spacing="-0.025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style:font-name="Arial" fo:font-size="10pt" fo:letter-spacing="-0.023cm" style:text-underline-style="solid" style:text-underline-width="auto" style:text-underline-color="font-color" fo:font-weight="bold" style:font-size-asian="10pt" style:font-weight-asian="bold"/>
    </style:style>
    <style:style style:name="T15" style:family="text">
      <style:text-properties style:font-name="Arial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16" style:family="text">
      <style:text-properties fo:font-family="'Times New Roman'" style:font-family-generic="roman" style:font-pitch="variable"/>
    </style:style>
    <style:style style:name="T17" style:family="text">
      <style:text-properties fo:letter-spacing="0.099cm" style:text-scale="150%"/>
    </style:style>
    <style:style style:name="T18" style:family="text">
      <style:text-properties fo:letter-spacing="0.102cm" style:text-scale="150%"/>
    </style:style>
    <style:style style:name="T19" style:family="text">
      <style:text-properties fo:letter-spacing="0.101cm" style:text-scale="150%"/>
    </style:style>
    <style:style style:name="T20" style:family="text">
      <style:text-properties fo:letter-spacing="0.111cm" style:text-scale="150%"/>
    </style:style>
    <style:style style:name="T21" style:family="text">
      <style:text-properties fo:letter-spacing="0.122cm" style:text-scale="150%"/>
    </style:style>
    <style:style style:name="T22" style:family="text">
      <style:text-properties fo:letter-spacing="0.123cm" style:text-scale="150%"/>
    </style:style>
    <style:style style:name="T23" style:family="text">
      <style:text-properties fo:letter-spacing="0.127cm" style:text-scale="150%"/>
    </style:style>
    <style:style style:name="T24" style:family="text">
      <style:text-properties fo:letter-spacing="-0.009cm"/>
    </style:style>
    <style:style style:name="T25" style:family="text">
      <style:text-properties fo:letter-spacing="0.139cm"/>
    </style:style>
    <style:style style:name="T26" style:family="text">
      <style:text-properties fo:letter-spacing="0.093cm" style:text-scale="150%"/>
    </style:style>
    <style:style style:name="T27" style:family="text">
      <style:text-properties fo:letter-spacing="0.092cm" style:text-scale="150%"/>
    </style:style>
    <style:style style:name="T28" style:family="text">
      <style:text-properties style:font-name="Arial" fo:font-size="10pt" fo:letter-spacing="-0.004cm" fo:font-weight="bold" style:font-size-asian="10pt" style:font-weight-asian="bold"/>
    </style:style>
    <style:style style:name="T29" style:family="text">
      <style:text-properties style:font-name="Arial" style:font-name-complex="Arial1"/>
    </style:style>
    <style:style style:name="T30" style:family="text">
      <style:text-properties fo:letter-spacing="-0.012cm"/>
    </style:style>
    <style:style style:name="T31" style:family="text">
      <style:text-properties fo:font-size="10pt" style:font-size-asian="10pt"/>
    </style:style>
    <style:style style:name="T32" style:family="text">
      <style:text-properties fo:font-size="10pt" fo:letter-spacing="-0.018cm" style:font-size-asian="10pt"/>
    </style:style>
    <style:style style:name="T33" style:family="text">
      <style:text-properties fo:font-size="10pt" fo:letter-spacing="-0.014cm" style:font-size-asian="10pt"/>
    </style:style>
    <style:style style:name="T34" style:family="text">
      <style:text-properties fo:font-size="10pt" fo:letter-spacing="-0.004cm" style:font-size-asian="10pt"/>
    </style:style>
    <style:style style:name="T35" style:family="text">
      <style:text-properties fo:font-size="10pt" fo:letter-spacing="-0.012cm" style:font-size-asian="10pt"/>
    </style:style>
    <style:style style:name="T36" style:family="text">
      <style:text-properties fo:font-size="10pt" fo:letter-spacing="-0.011cm" style:font-size-asian="10pt"/>
    </style:style>
    <style:style style:name="T37" style:family="text">
      <style:text-properties fo:font-size="10pt" fo:letter-spacing="-0.009cm" style:font-size-asian="10pt"/>
    </style:style>
    <style:style style:name="T38" style:family="text">
      <style:text-properties fo:letter-spacing="-0.016cm"/>
    </style:style>
    <style:style style:name="T39" style:family="text">
      <style:text-properties fo:font-size="10pt" fo:letter-spacing="0.041cm" style:font-size-asian="10pt"/>
    </style:style>
    <style:style style:name="T40" style:family="text">
      <style:text-properties fo:font-size="10pt" fo:letter-spacing="-0.016cm" style:font-size-asian="10pt"/>
    </style:style>
    <style:style style:name="T41" style:family="text">
      <style:text-properties fo:font-size="10pt" fo:letter-spacing="0.032cm" style:font-size-asian="10pt"/>
    </style:style>
    <style:style style:name="T42" style:family="text">
      <style:text-properties fo:font-size="10pt" fo:letter-spacing="0.039cm" style:font-size-asian="10pt"/>
    </style:style>
    <style:style style:name="T43" style:family="text">
      <style:text-properties fo:font-size="10pt" fo:letter-spacing="0.034cm" style:font-size-asian="10pt"/>
    </style:style>
    <style:style style:name="T44" style:family="text">
      <style:text-properties fo:font-size="10pt" fo:letter-spacing="0.035cm" style:font-size-asian="10pt"/>
    </style:style>
    <style:style style:name="T45" style:family="text">
      <style:text-properties fo:letter-spacing="-0.014cm"/>
    </style:style>
    <style:style style:name="T46" style:family="text">
      <style:text-properties fo:font-size="10pt" fo:letter-spacing="0.042cm" style:font-size-asian="10pt"/>
    </style:style>
    <style:style style:name="T47" style:family="text">
      <style:text-properties fo:font-size="10pt" fo:letter-spacing="0.046cm" style:font-size-asian="10pt"/>
    </style:style>
    <style:style style:name="T48" style:family="text">
      <style:text-properties fo:letter-spacing="-0.023cm"/>
    </style:style>
    <style:style style:name="T49" style:family="text">
      <style:text-properties style:font-name="Arial" fo:font-size="10pt" fo:letter-spacing="-0.019cm" fo:font-weight="bold" style:font-size-asian="10pt" style:font-weight-asian="bold"/>
    </style:style>
    <style:style style:name="T50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51" style:family="text">
      <style:text-properties style:font-name="Arial" fo:font-size="8pt" fo:letter-spacing="-0.005cm" fo:font-style="italic" fo:font-weight="bold" style:font-size-asian="8pt" style:font-style-asian="italic" style:font-weight-asian="bold"/>
    </style:style>
    <style:style style:name="T52" style:family="text">
      <style:text-properties style:font-name="Arial" fo:font-size="8pt" fo:letter-spacing="-0.004cm" fo:font-style="italic" fo:font-weight="bold" style:font-size-asian="8pt" style:font-style-asian="italic" style:font-weight-asian="bold"/>
    </style:style>
    <style:style style:name="T53" style:family="text">
      <style:text-properties style:font-name="Arial" fo:font-size="8pt" fo:letter-spacing="-0.009cm" fo:font-style="italic" fo:font-weight="bold" style:font-size-asian="8pt" style:font-style-asian="italic" style:font-weight-asian="bold"/>
    </style:style>
    <style:style style:name="T54" style:family="text">
      <style:text-properties style:font-name="Arial" fo:font-size="8pt" fo:letter-spacing="-0.007cm" fo:font-style="italic" fo:font-weight="bold" style:font-size-asian="8pt" style:font-style-asian="italic" style:font-weight-asian="bold"/>
    </style:style>
    <style:style style:name="T55" style:family="text">
      <style:text-properties style:font-name="Arial" fo:font-size="8pt" fo:letter-spacing="-0.002cm" fo:font-style="italic" fo:font-weight="bold" style:font-size-asian="8pt" style:font-style-asian="italic" style:font-weight-asian="bold"/>
    </style:style>
    <style:style style:name="T56" style:family="text">
      <style:text-properties style:font-name="Arial" fo:font-size="8pt" fo:font-style="italic" style:font-size-asian="8pt" style:font-style-asian="italic"/>
    </style:style>
    <style:style style:name="T57" style:family="text">
      <style:text-properties style:font-name="Arial" fo:font-size="8pt" fo:letter-spacing="-0.007cm" fo:font-style="italic" style:font-size-asian="8pt" style:font-style-asian="italic"/>
    </style:style>
    <style:style style:name="T58" style:family="text">
      <style:text-properties style:font-name="Arial" fo:font-size="8pt" fo:letter-spacing="-0.011cm" fo:font-style="italic" style:font-size-asian="8pt" style:font-style-asian="italic"/>
    </style:style>
    <style:style style:name="T59" style:family="text">
      <style:text-properties style:font-name="Arial" fo:font-size="8pt" fo:letter-spacing="-0.009cm" fo:font-style="italic" style:font-size-asian="8pt" style:font-style-asian="italic"/>
    </style:style>
    <style:style style:name="T60" style:family="text">
      <style:text-properties style:font-name="Arial" fo:font-size="8pt" fo:letter-spacing="-0.005cm" fo:font-style="italic" style:font-size-asian="8pt" style:font-style-asian="italic"/>
    </style:style>
    <style:style style:name="T61" style:family="text">
      <style:text-properties style:font-name="Arial" fo:font-size="8pt" fo:letter-spacing="0.064cm" fo:font-style="italic" style:font-size-asian="8pt" style:font-style-asian="italic"/>
    </style:style>
    <style:style style:name="T62" style:family="text">
      <style:text-properties style:font-name="Arial" fo:font-size="8pt" fo:letter-spacing="0.065cm" fo:font-style="italic" style:font-size-asian="8pt" style:font-style-asian="italic"/>
    </style:style>
    <style:style style:name="T63" style:family="text">
      <style:text-properties style:font-name="Arial" fo:font-size="8pt" fo:letter-spacing="0.067cm" fo:font-style="italic" style:font-size-asian="8pt" style:font-style-asian="italic"/>
    </style:style>
    <style:style style:name="T64" style:family="text">
      <style:text-properties style:font-name="Arial" fo:font-size="8pt" fo:letter-spacing="0.071cm" fo:font-style="italic" style:font-size-asian="8pt" style:font-style-asian="italic"/>
    </style:style>
    <style:style style:name="T65" style:family="text">
      <style:text-properties fo:font-family="'Times New Roman'" style:font-family-generic="roman" style:font-pitch="variable" fo:font-size="8pt" style:font-size-asian="8pt"/>
    </style:style>
    <style:style style:name="T66" style:family="text">
      <style:text-properties fo:font-family="'Times New Roman'" style:font-family-generic="roman" style:font-pitch="variable" fo:font-size="8pt" fo:letter-spacing="0.141cm" style:font-size-asian="8pt" style:text-scale="150%"/>
    </style:style>
    <style:style style:name="T67" style:family="text">
      <style:text-properties style:font-name="Arial" fo:font-size="8pt" fo:letter-spacing="-0.012cm" fo:font-style="italic" style:font-size-asian="8pt" style:font-style-asian="italic"/>
    </style:style>
    <style:style style:name="T68" style:family="text">
      <style:text-properties style:font-name="Arial" fo:font-size="8pt" fo:letter-spacing="-0.004cm" fo:font-style="italic" style:font-size-asian="8pt" style:font-style-asian="italic"/>
    </style:style>
    <style:style style:name="T69" style:family="text">
      <style:text-properties style:font-name="Arial" fo:font-size="8pt" fo:letter-spacing="-0.018cm" fo:font-style="italic" style:font-size-asian="8pt" style:font-style-asian="italic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Al<text:span text:style-name="T1"> </text:span>Signor<text:span text:style-name="T1"> </text:span>Sindaco del<text:span text:style-name="T2"> </text:span>Comune<text:span text:style-name="T2"> </text:span>di<text:span text:style-name="T2"> </text:span>Pontecchio<text:span text:style-name="T3"> Polesine</text:span></text:p>
        <text:h text:style-name="P2" text:outline-level="1" loext:marker-style-name="T4">CONSULTAZIONI<text:span text:style-name="T5"> </text:span>DI<text:span text:style-name="T6"> </text:span>DOMENICA<text:span text:style-name="T7"> </text:span>22<text:span text:style-name="T6"> </text:span>E<text:span text:style-name="T5"> </text:span>LUNEDÌ<text:span text:style-name="T8"> </text:span>23<text:span text:style-name="T6"> MARZO </text:span><text:span text:style-name="T9">2026</text:span></text:h>
        <text:p text:style-name="P3" loext:marker-style-name="T10"/>
        <text:p text:style-name="P4" loext:marker-style-name="T10"/>
        <text:p text:style-name="P5" loext:marker-style-name="T11"><text:span text:style-name="T12">DICHIARAZIONE</text:span><text:span text:style-name="T13"> </text:span><text:span text:style-name="T12">PER</text:span><text:span text:style-name="T13"> </text:span><text:span text:style-name="T12">AMMISSIONE</text:span><text:span text:style-name="T13"> </text:span><text:span text:style-name="T12">AL</text:span><text:span text:style-name="T13"> </text:span><text:span text:style-name="T12">VOTO</text:span><text:span text:style-name="T14"> </text:span><text:span text:style-name="T15">DOMICILIARE</text:span></text:p>
        <text:p text:style-name="P6" loext:marker-style-name="T10"/>
        <text:p text:style-name="P7"><text:span text:style-name="T3">Il/La</text:span><text:tab/><text:span text:style-name="T3">sottoscritto/a</text:span><text:span text:style-name="T16"><text:tab/></text:span><text:span text:style-name="T8">,</text:span></text:p>
        <text:p text:style-name="P8">nato/a<text:span text:style-name="T17"> </text:span>a<text:span text:style-name="T18"> </text:span>……………………………………………................................……………………….,<text:span text:style-name="T19"> </text:span>il<text:span text:style-name="T20"> </text:span><text:span text:style-name="T3">....../....../</text:span><text:tab/><text:span text:style-name="T8">,</text:span></text:p>
        <text:p text:style-name="P9">residente<text:span text:style-name="T21"> </text:span>in<text:span text:style-name="T22"> </text:span>questo<text:span text:style-name="T21"> </text:span>Comune<text:span text:style-name="T23"> </text:span>in<text:span text:style-name="T23"> </text:span>………………………………........…………….……………………<text:span text:style-name="T21"> </text:span><text:span text:style-name="T24">n.</text:span><text:span text:style-name="T16"><text:tab/></text:span><text:span text:style-name="T8">,</text:span></text:p>
        <text:p text:style-name="P10">tessera<text:span text:style-name="T25"> </text:span>elettorale<text:span text:style-name="T26"> </text:span>n.<text:span text:style-name="T26"> </text:span>………………………………………………………………………sezione<text:span text:style-name="T27"> </text:span><text:span text:style-name="T24">n.</text:span><text:span text:style-name="T16"><text:tab/></text:span><text:span text:style-name="T8">,</text:span></text:p>
        <text:p text:style-name="P11">recapito<text:span text:style-name="T6"> </text:span>telefonico<text:span text:style-name="T5"> </text:span><text:span text:style-name="T3">…………………………………</text:span></text:p>
        <text:p text:style-name="P12"/>
        <text:p text:style-name="P13" loext:marker-style-name="T11"><text:span text:style-name="T28">DICHIARA</text:span><text:span text:style-name="T28"/></text:p>
        <text:p text:style-name="P14" loext:marker-style-name="T10"/>
        <text:p text:style-name="P15">di voler esercitare il proprio diritto di voto per le seguenti consultazioni di domenica 22 e lunedì 23 marzo 2026</text:p>
        <text:list text:style-name="WWNum3">
          <text:list-item>
            <text:p text:style-name="P16">Referendum popolare confermativo della legge costituzionale recante “Norme in materia di ordinamento giurisdizionale e di istituzione della Corte disciplinare” <text:span text:style-name="T29">□</text:span></text:p>
          </text:list-item>
          <text:list-item>
            <text:p text:style-name="P16"><text:span text:style-name="T29">Elezioni suppletive della Camera dei deputati nei collegi uninominali 01-Rovigo e 02-Selvazzano dentro della VIII Circoscrizione Veneto 2 □</text:span> </text:p>
          </text:list-item>
        </text:list>
        <text:p text:style-name="P15">nell’abitazione in cui dimora sita nel Comune di…………………………………………………………………. in..........................………………….…...........…………… n. …..…</text:p>
        <text:p text:style-name="P17"/>
        <text:p text:style-name="P18">A<text:span text:style-name="T7"> </text:span>tal<text:span text:style-name="T30"> </text:span>fine<text:span text:style-name="T2"> </text:span><text:span text:style-name="T3">allega:</text:span></text:p>
        <text:p text:style-name="P19"/>
        <text:list text:style-name="WWNum2">
          <text:list-item>
            <text:p text:style-name="P20" loext:marker-style-name="T31"><text:span text:style-name="T31">Copia</text:span><text:span text:style-name="T32"> </text:span><text:span text:style-name="T31">della</text:span><text:span text:style-name="T33"> </text:span><text:span text:style-name="T31">tessera</text:span><text:span text:style-name="T33"> </text:span><text:span text:style-name="T34">elettorale;</text:span></text:p>
          </text:list-item>
        </text:list>
        <text:p text:style-name="P19"/>
        <text:list text:continue-numbering="true" text:style-name="WWNum2">
          <text:list-item>
            <text:p text:style-name="P21" loext:marker-style-name="T31"><text:span text:style-name="T31">Certificato</text:span><text:span text:style-name="T35"> </text:span><text:span text:style-name="T31">rilasciato</text:span><text:span text:style-name="T35"> </text:span><text:span text:style-name="T31">dal</text:span><text:span text:style-name="T35"> </text:span><text:span text:style-name="T31">funzionario</text:span><text:span text:style-name="T35"> </text:span><text:span text:style-name="T31">medico</text:span><text:span text:style-name="T35"> </text:span><text:span text:style-name="T31">designato</text:span><text:span text:style-name="T36"> </text:span><text:span text:style-name="T31">dall'A.S.L.</text:span><text:span text:style-name="T36"> </text:span><text:span text:style-name="T37">di</text:span><text:span text:style-name="T31"><text:tab/></text:span><text:span text:style-name="T37">da</text:span></text:p>
          </text:list-item>
        </text:list>
        <text:p text:style-name="P22">cui<text:span text:style-name="T8"> </text:span>il/la<text:span text:style-name="T38"> </text:span>sottoscritto/a<text:span text:style-name="T8"> </text:span><text:span text:style-name="T3">risulta:</text:span></text:p>
        <text:p text:style-name="P19"/>
        <text:list text:style-name="WWNum1">
          <text:list-item>
            <text:p text:style-name="P23" loext:marker-style-name="T31"><text:span text:style-name="T31">affetto/a</text:span><text:span text:style-name="T39"> </text:span><text:span text:style-name="T31">da</text:span><text:span text:style-name="T35"> </text:span><text:span text:style-name="T31">gravissima</text:span><text:span text:style-name="T40"> </text:span><text:span text:style-name="T31">infermità,</text:span><text:span text:style-name="T35"> </text:span><text:span text:style-name="T31">tale</text:span><text:span text:style-name="T35"> </text:span><text:span text:style-name="T31">che</text:span><text:span text:style-name="T35"> </text:span><text:span text:style-name="T31">l’allontanamento</text:span><text:span text:style-name="T35"> </text:span><text:span text:style-name="T31">dall’abitazione</text:span><text:span text:style-name="T35"> </text:span><text:span text:style-name="T31">in</text:span><text:span text:style-name="T35"> </text:span><text:span text:style-name="T31">cui</text:span><text:span text:style-name="T35"> </text:span><text:span text:style-name="T31">dimora</text:span><text:span text:style-name="T35"> </text:span><text:span text:style-name="T31">risulta</text:span><text:span text:style-name="T35"> </text:span><text:span text:style-name="T31">impossibile anche</text:span><text:span text:style-name="T41"> </text:span><text:span text:style-name="T31">con</text:span><text:span text:style-name="T42"> </text:span><text:span text:style-name="T31">l’ausilio</text:span><text:span text:style-name="T43"> </text:span><text:span text:style-name="T31">dei</text:span><text:span text:style-name="T43"> </text:span><text:span text:style-name="T31">servizi</text:span><text:span text:style-name="T43"> </text:span><text:span text:style-name="T31">di</text:span><text:span text:style-name="T43"> </text:span><text:span text:style-name="T31">cui</text:span><text:span text:style-name="T43"> </text:span><text:span text:style-name="T31">all’articolo</text:span><text:span text:style-name="T43"> </text:span><text:span text:style-name="T31">29,</text:span><text:span text:style-name="T44"> </text:span><text:span text:style-name="T31">legge</text:span><text:span text:style-name="T43"> </text:span><text:span text:style-name="T31">5</text:span><text:span text:style-name="T44"> </text:span><text:span text:style-name="T31">febbraio</text:span><text:span text:style-name="T43"> </text:span><text:span text:style-name="T31">1992,</text:span><text:span text:style-name="T44"> </text:span><text:span text:style-name="T31">n.</text:span><text:span text:style-name="T43"> </text:span><text:span text:style-name="T31">104,</text:span><text:span text:style-name="T43"> </text:span><text:span text:style-name="T31">con</text:span><text:span text:style-name="T43"> </text:span><text:span text:style-name="T31">prognosi</text:span><text:span text:style-name="T43"> </text:span><text:span text:style-name="T31">di</text:span><text:span text:style-name="T43"> </text:span><text:span text:style-name="T37">gg.</text:span></text:p>
          </text:list-item>
        </text:list>
        <text:p text:style-name="P24"><text:span text:style-name="T8">…</text:span><text:span text:style-name="T16"><text:tab/></text:span>(almeno<text:span text:style-name="T24"> </text:span>60)<text:span text:style-name="T9"> </text:span>decorrenti<text:span text:style-name="T45"> </text:span>dalla<text:span text:style-name="T30"> </text:span>data<text:span text:style-name="T24"> </text:span>di<text:span text:style-name="T45"> </text:span>rilascio<text:span text:style-name="T30"> </text:span>del<text:span text:style-name="T30"> </text:span><text:span text:style-name="T3">certificato.</text:span></text:p>
        <text:p text:style-name="P19"/>
        <text:list text:continue-numbering="true" text:style-name="WWNum1">
          <text:list-item>
            <text:p text:style-name="P25" loext:marker-style-name="T31"><text:span text:style-name="T31">in</text:span><text:span text:style-name="T39"> </text:span><text:span text:style-name="T31">condizioni</text:span><text:span text:style-name="T39"> </text:span><text:span text:style-name="T31">di</text:span><text:span text:style-name="T39"> </text:span><text:span text:style-name="T31">dipendenza</text:span><text:span text:style-name="T46"> </text:span><text:span text:style-name="T31">continuativa</text:span><text:span text:style-name="T47"> </text:span><text:span text:style-name="T31">e</text:span><text:span text:style-name="T46"> </text:span><text:span text:style-name="T31">vitale</text:span><text:span text:style-name="T47"> </text:span><text:span text:style-name="T31">da</text:span><text:span text:style-name="T39"> </text:span><text:span text:style-name="T31">apparecchiature</text:span><text:span text:style-name="T47"> </text:span><text:span text:style-name="T31">elettromedicali</text:span><text:span text:style-name="T39"> </text:span><text:span text:style-name="T31">tali</text:span><text:span text:style-name="T39"> </text:span><text:span text:style-name="T31">da</text:span><text:span text:style-name="T39"> </text:span><text:span text:style-name="T34">impedirne</text:span></text:p>
          </text:list-item>
        </text:list>
        <text:p text:style-name="P26">l’allontanamento<text:span text:style-name="T48"> </text:span>dall’abitazione<text:span text:style-name="T8"> </text:span>in<text:span text:style-name="T6"> </text:span>cui<text:span text:style-name="T48"> </text:span><text:span text:style-name="T3">dimora.</text:span></text:p>
        <text:p text:style-name="P27"/>
        <text:p text:style-name="P28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29"/>
        <text:p text:style-name="P30" loext:marker-style-name="T11"><text:span text:style-name="T31">Data</text:span><text:span text:style-name="T40"> </text:span><text:span text:style-name="T34">....../....../............</text:span><text:span text:style-name="T31"><text:tab/></text:span><text:span text:style-name="T11">Il/La</text:span><text:span text:style-name="T49"> </text:span><text:span text:style-name="T28">dichiarante</text:span></text:p>
        <text:p text:style-name="P3" loext:marker-style-name="T10"/>
        <text:p text:style-name="P4" loext:marker-style-name="T10"/>
        <text:p text:style-name="P31" loext:marker-style-name="T31"><text:span text:style-name="T34">………………………………………………</text:span><text:span text:style-name="T34"/></text:p>
      </text:section>
      <text:p text:style-name="P32" loext:marker-style-name="T50"><text:span text:style-name="T50">D.L.</text:span><text:span text:style-name="T51"> </text:span><text:span text:style-name="T50">3</text:span><text:span text:style-name="T52"> </text:span><text:span text:style-name="T50">gennaio</text:span><text:span text:style-name="T51"> </text:span><text:span text:style-name="T50">2006,</text:span><text:span text:style-name="T51"> </text:span><text:span text:style-name="T50">n.</text:span><text:span text:style-name="T51"> </text:span><text:span text:style-name="T50">1,</text:span><text:span text:style-name="T51"> </text:span><text:span text:style-name="T50">convertito, con</text:span><text:span text:style-name="T51"> </text:span><text:span text:style-name="T50">modificazioni,</text:span><text:span text:style-name="T51"> </text:span><text:span text:style-name="T50">dalla</text:span><text:span text:style-name="T53"> </text:span><text:span text:style-name="T50">legge</text:span><text:span text:style-name="T52"> </text:span><text:span text:style-name="T50">27</text:span><text:span text:style-name="T54"> </text:span><text:span text:style-name="T50">gennaio</text:span><text:span text:style-name="T55"> </text:span><text:span text:style-name="T50">2006,</text:span><text:span text:style-name="T51"> </text:span><text:span text:style-name="T50">n.</text:span><text:span text:style-name="T55"> </text:span><text:span text:style-name="T50">22,</text:span><text:span text:style-name="T51"> </text:span><text:span text:style-name="T50">e</text:span><text:span text:style-name="T52"> </text:span><text:span text:style-name="T50">successive</text:span><text:span text:style-name="T52"> </text:span><text:span text:style-name="T50">modificazioni. Art. 1 - Voto domiciliare per elettori affetti da infermità che ne rendano impossibile l’allontanamento dall’abitazione.</text:span></text:p>
      <text:p text:style-name="P33" loext:marker-style-name="T56"><text:span text:style-name="T56">Gli</text:span><text:span text:style-name="T57"> </text:span><text:span text:style-name="T56">elettori</text:span><text:span text:style-name="T57"> </text:span><text:span text:style-name="T56">affetti</text:span><text:span text:style-name="T58"> </text:span><text:span text:style-name="T56">da</text:span><text:span text:style-name="T59"> </text:span><text:span text:style-name="T56">gravissime</text:span><text:span text:style-name="T59"> </text:span><text:span text:style-name="T56">infermità,</text:span><text:span text:style-name="T60"> </text:span><text:span text:style-name="T56">tali</text:span><text:span text:style-name="T58"> </text:span><text:span text:style-name="T56">che</text:span><text:span text:style-name="T58"> </text:span><text:span text:style-name="T56">l'allontanamento</text:span><text:span text:style-name="T59"> </text:span><text:span text:style-name="T56">dall'abitazione</text:span><text:span text:style-name="T59"> </text:span><text:span text:style-name="T56">in</text:span><text:span text:style-name="T59"> </text:span><text:span text:style-name="T56">cui</text:span><text:span text:style-name="T58"> </text:span><text:span text:style-name="T56">dimorano</text:span><text:span text:style-name="T59"> </text:span><text:span text:style-name="T56">risulti</text:span><text:span text:style-name="T57"> </text:span><text:span text:style-name="T56">impossibile, anche</text:span><text:span text:style-name="T58"> </text:span><text:span text:style-name="T56">con</text:span><text:span text:style-name="T58"> </text:span><text:span text:style-name="T56">l'ausilio</text:span><text:span text:style-name="T57"> </text:span><text:span text:style-name="T56">dei servizi</text:span><text:span text:style-name="T61"> </text:span><text:span text:style-name="T56">di cui</text:span><text:span text:style-name="T61"> </text:span><text:span text:style-name="T56">all'articolo 29</text:span><text:span text:style-name="T62"> </text:span><text:span text:style-name="T56">della legge 5 febbraio</text:span><text:span text:style-name="T62"> </text:span><text:span text:style-name="T56">1992,</text:span><text:span text:style-name="T62"> </text:span><text:span text:style-name="T56">n.</text:span><text:span text:style-name="T62"> </text:span><text:span text:style-name="T56">104,</text:span><text:span text:style-name="T62"> </text:span><text:span text:style-name="T56">e</text:span><text:span text:style-name="T62"> </text:span><text:span text:style-name="T56">gli</text:span><text:span text:style-name="T61"> </text:span><text:span text:style-name="T56">elettori</text:span><text:span text:style-name="T63"> </text:span><text:span text:style-name="T56">affetti</text:span><text:span text:style-name="T61"> </text:span><text:span text:style-name="T56">da gravi</text:span><text:span text:style-name="T61"> </text:span><text:span text:style-name="T56">infermità che si</text:span><text:span text:style-name="T61"> </text:span><text:span text:style-name="T56">trovino</text:span><text:span text:style-name="T64"> </text:span><text:span text:style-name="T56">in condizioni</text:span><text:span text:style-name="T63"> </text:span><text:span text:style-name="T56">di dipendenza continuativa e vitale da apparecchiature elettromedicali tali da impedirne l'allontanamento dall'abitazione in cui dimorano, sono ammessi al voto nelle predette dimore.</text:span></text:p>
      <text:p text:style-name="P34" loext:marker-style-name="T50"><text:span text:style-name="T50">Legge</text:span><text:span text:style-name="T51"> </text:span><text:span text:style-name="T50">5</text:span><text:span text:style-name="T53"> </text:span><text:span text:style-name="T50">febbraio</text:span><text:span text:style-name="T52"> </text:span><text:span text:style-name="T50">1992,</text:span><text:span text:style-name="T51"> </text:span><text:span text:style-name="T50">n.</text:span><text:span text:style-name="T51"> </text:span><text:span text:style-name="T54">104.</text:span></text:p>
      <text:p text:style-name="P34" loext:marker-style-name="T50"><text:span text:style-name="T50">Art.</text:span><text:span text:style-name="T52"> </text:span><text:span text:style-name="T50">29</text:span><text:span text:style-name="T52"> </text:span><text:span text:style-name="T50">-</text:span><text:span text:style-name="T54"> </text:span><text:span text:style-name="T50">Esercizio</text:span><text:span text:style-name="T53"> </text:span><text:span text:style-name="T50">del</text:span><text:span text:style-name="T55"> </text:span><text:span text:style-name="T50">diritto</text:span><text:span text:style-name="T53"> </text:span><text:span text:style-name="T50">di</text:span><text:span text:style-name="T51"> </text:span><text:span text:style-name="T54">voto.</text:span></text:p>
      <text:p text:style-name="P35" loext:marker-style-name="T56"><text:span text:style-name="T65">1.</text:span><text:span text:style-name="T66"> </text:span><text:span text:style-name="T56">In</text:span><text:span text:style-name="T59"> </text:span><text:span text:style-name="T56">occasione</text:span><text:span text:style-name="T59"> </text:span><text:span text:style-name="T56">di</text:span><text:span text:style-name="T58"> </text:span><text:span text:style-name="T56">consultazioni</text:span><text:span text:style-name="T58"> </text:span><text:span text:style-name="T56">elettorali,</text:span><text:span text:style-name="T57"> </text:span><text:span text:style-name="T56">i</text:span><text:span text:style-name="T58"> </text:span><text:span text:style-name="T56">comuni</text:span><text:span text:style-name="T57"> </text:span><text:span text:style-name="T56">organizzano</text:span><text:span text:style-name="T59"> </text:span><text:span text:style-name="T56">i</text:span><text:span text:style-name="T58"> </text:span><text:span text:style-name="T56">servizi</text:span><text:span text:style-name="T58"> </text:span><text:span text:style-name="T56">di</text:span><text:span text:style-name="T57"> </text:span><text:span text:style-name="T56">trasporto</text:span><text:span text:style-name="T59"> </text:span><text:span text:style-name="T56">pubblico</text:span><text:span text:style-name="T59"> </text:span><text:span text:style-name="T56">in</text:span><text:span text:style-name="T67"> </text:span><text:span text:style-name="T56">modo</text:span><text:span text:style-name="T59"> </text:span><text:span text:style-name="T56">da</text:span><text:span text:style-name="T59"> </text:span><text:span text:style-name="T56">facilitare</text:span><text:span text:style-name="T59"> </text:span><text:span text:style-name="T56">agli</text:span><text:span text:style-name="T57"> </text:span><text:span text:style-name="T56">elettori</text:span><text:span text:style-name="T58"> </text:span><text:span text:style-name="T56">con</text:span><text:span text:style-name="T59"> </text:span><text:span text:style-name="T56">disabilità</text:span><text:span text:style-name="T67"> </text:span><text:span text:style-name="T56">il raggiungimento del seggio elettorale.</text:span></text:p>
      <text:p text:style-name="P36" loext:marker-style-name="T56"><text:span text:style-name="T68">…</text:span><text:span text:style-name="T58"> </text:span><text:span text:style-name="T68">omissis</text:span><text:span text:style-name="T59"> </text:span><text:span text:style-name="T69">…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swiss" style:font-pitch="variable" fo:language="it" fo:country="I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chapter">
      <style:paragraph-properties fo:margin-left="1.141cm" fo:margin-right="1.143cm" fo:text-align="center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#000000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le" style:family="paragraph" style:parent-style-name="Standard" style:class="chapter">
      <style:paragraph-properties fo:margin-left="10.996cm" fo:margin-top="0.134cm" fo:margin-bottom="0cm" style:contextual-spacing="false" fo:text-indent="3.318cm" style:auto-text-indent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>
      <style:paragraph-properties fo:margin-left="1.363cm" fo:text-indent="-0.635cm" style:auto-text-indent="false"/>
    </style:style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it" fo:country="IT" fo:font-style="normal" fo:font-weight="normal" style:font-name-asian="Times New Roman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1" fo:font-family="Calibri" style:font-family-generic="swiss" style:font-pitch="variable" fo:font-size="10pt" fo:letter-spacing="normal" fo:language="it" fo:country="IT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style:font-name="Calibri1" fo:font-family="Calibri" style:font-family-generic="swiss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677cm" fo:margin-left="1.29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2.95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4.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6.24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7.895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9.5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1.1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2.83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77cm" fo:margin-left="14.4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fo:font-family="'Arial MT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29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9.57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85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49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727cm"/>
        </style:list-level-properties>
        <style:text-properties fo:font-family="'Arial MT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9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26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3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80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07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3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6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88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364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681cm" fo:margin-bottom="0.494cm" fo:margin-left="1.905cm" fo:margin-right="1.905cm" style:writing-mode="lr-tb" style:layout-grid-color="#c0c0c0" style:layout-grid-lines="2476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fficio Anagrafe</meta:initial-creator>
    <dc:creator>Ufficio Polizia Locale</dc:creator>
    <meta:editing-cycles>2</meta:editing-cycles>
    <meta:creation-date>2026-02-02T09:44:00</meta:creation-date>
    <dc:date>2026-02-02T09:44:00</dc:date>
    <meta:editing-duration>PT2M</meta:editing-duration>
    <meta:generator>LibreOffice/25.2.7.2$Windows_X86_64 LibreOffice_project/5cbfd1ab6520636bb5f7b99185aa69bd7456825d</meta:generator>
    <meta:document-statistic meta:table-count="0" meta:image-count="0" meta:object-count="0" meta:page-count="2" meta:paragraph-count="30" meta:word-count="417" meta:character-count="3058" meta:non-whitespace-character-count="2676"/>
    <meta:user-defined meta:name="AppVersion">16.0000</meta:user-defined>
    <meta:user-defined meta:name="Created" meta:value-type="date">2025-10-14T00:00:00</meta:user-defined>
    <meta:user-defined meta:name="Creator">Microsoft® Word 2016</meta:user-defined>
    <meta:user-defined meta:name="LastSaved" meta:value-type="date">2026-02-02T00:00:00</meta:user-defined>
    <meta:user-defined meta:name="Producer" meta:value-type="string">Microsoft® Word 2016</meta:user-defined>
    <meta:template xlink:type="simple" xlink:actuate="onRequest" xlink:title="Normal.dotm" xlink:href=""/>
  </office:meta>
</office:document-meta>
</file>