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48in" text:min-label-width="0.2506in" text:list-level-position-and-space-mode="label-alignment">
          <style:list-level-label-alignment text:label-followed-by="listtab" fo:margin-left="1.6555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2506in" text:list-level-position-and-space-mode="label-alignment">
          <style:list-level-label-alignment text:label-followed-by="listtab" fo:margin-left="2.3097in" fo:text-indent="-0.2506in"/>
        </style:list-level-properties>
      </text:list-level-style-bullet>
      <text:list-level-style-bullet text:level="5" text:style-name="WW_CharLFO1LVL5" text:bullet-char="•">
        <style:list-level-properties text:space-before="2.7131in" text:min-label-width="0.2506in" text:list-level-position-and-space-mode="label-alignment">
          <style:list-level-label-alignment text:label-followed-by="listtab" fo:margin-left="2.9638in" fo:text-indent="-0.2506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2506in" text:list-level-position-and-space-mode="label-alignment">
          <style:list-level-label-alignment text:label-followed-by="listtab" fo:margin-left="3.6187in" fo:text-indent="-0.2506in"/>
        </style:list-level-properties>
      </text:list-level-style-bullet>
      <text:list-level-style-bullet text:level="7" text:style-name="WW_CharLFO1LVL7" text:bullet-char="•">
        <style:list-level-properties text:space-before="4.0222in" text:min-label-width="0.2506in" text:list-level-position-and-space-mode="label-alignment">
          <style:list-level-label-alignment text:label-followed-by="listtab" fo:margin-left="4.2729in" fo:text-indent="-0.2506in"/>
        </style:list-level-properties>
      </text:list-level-style-bullet>
      <text:list-level-style-bullet text:level="8" text:style-name="WW_CharLFO1LVL8" text:bullet-char="•">
        <style:list-level-properties text:space-before="4.6763in" text:min-label-width="0.2506in" text:list-level-position-and-space-mode="label-alignment">
          <style:list-level-label-alignment text:label-followed-by="listtab" fo:margin-left="4.927in" fo:text-indent="-0.2506in"/>
        </style:list-level-properties>
      </text:list-level-style-bullet>
      <text:list-level-style-bullet text:level="9" text:style-name="WW_CharLFO1LVL9" text:bullet-char="•">
        <style:list-level-properties text:space-before="5.3305in" text:min-label-width="0.2506in" text:list-level-position-and-space-mode="label-alignment">
          <style:list-level-label-alignment text:label-followed-by="listtab" fo:margin-left="5.5812in" fo:text-indent="-0.2506in"/>
        </style:list-level-properties>
      </text:list-level-style-bullet>
    </text:list-style>
    <style:style style:name="P1" style:parent-style-name="Titolo" style:master-page-name="MP0" style:family="paragraph">
      <style:paragraph-properties style:page-number="1"/>
    </style:style>
    <style:style style:name="T16" style:parent-style-name="Car.predefinitoparagrafo" style:family="text">
      <style:text-properties fo:letter-spacing="-0.0076in"/>
    </style:style>
    <style:style style:name="T17" style:parent-style-name="Car.predefinitoparagrafo" style:family="text">
      <style:text-properties fo:letter-spacing="-0.0069in"/>
    </style:style>
    <style:style style:name="T18" style:parent-style-name="Car.predefinitoparagrafo" style:family="text">
      <style:text-properties fo:letter-spacing="-0.0069in"/>
    </style:style>
    <style:style style:name="T19" style:parent-style-name="Car.predefinitoparagrafo" style:family="text">
      <style:text-properties fo:letter-spacing="-0.0062in"/>
    </style:style>
    <style:style style:name="T20" style:parent-style-name="Car.predefinitoparagrafo" style:family="text">
      <style:text-properties fo:letter-spacing="-0.0013in"/>
    </style:style>
    <style:style style:name="P21" style:parent-style-name="Titolo" style:family="paragraph">
      <style:paragraph-properties fo:margin-top="0.0826in" fo:margin-left="0.243in" fo:margin-right="0.3687in" fo:text-indent="0.0395in">
        <style:tab-stops/>
      </style:paragraph-properties>
    </style:style>
    <style:style style:name="T22" style:parent-style-name="Car.predefinitoparagrafo" style:family="text">
      <style:text-properties fo:letter-spacing="-0.0034in"/>
    </style:style>
    <style:style style:name="T23" style:parent-style-name="Car.predefinitoparagrafo" style:family="text">
      <style:text-properties fo:letter-spacing="-0.0013in"/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fo:letter-spacing="-0.0027in"/>
    </style:style>
    <style:style style:name="T27" style:parent-style-name="Car.predefinitoparagrafo" style:family="text">
      <style:text-properties fo:letter-spacing="-0.0041in"/>
    </style:style>
    <style:style style:name="T28" style:parent-style-name="Car.predefinitoparagrafo" style:family="text">
      <style:text-properties fo:letter-spacing="-0.002in"/>
    </style:style>
    <style:style style:name="T29" style:parent-style-name="Car.predefinitoparagrafo" style:family="text">
      <style:text-properties fo:letter-spacing="-0.0034in"/>
    </style:style>
    <style:style style:name="T30" style:parent-style-name="Car.predefinitoparagrafo" style:family="text">
      <style:text-properties fo:letter-spacing="-0.0034in"/>
    </style:style>
    <style:style style:name="P31" style:parent-style-name="Corpotesto" style:family="paragraph">
      <style:paragraph-properties fo:margin-top="0.1187in"/>
      <style:text-properties fo:font-weight="bold" style:font-weight-asian="bold" fo:font-style="italic" style:font-style-asian="italic" fo:font-size="13pt" style:font-size-asian="13pt"/>
    </style:style>
    <style:style style:name="P32" style:parent-style-name="Corpotesto" style:family="paragraph">
      <style:paragraph-properties fo:text-align="justify" fo:margin-left="0.0972in">
        <style:tab-stops/>
      </style:paragraph-properties>
    </style:style>
    <style:style style:name="T33" style:parent-style-name="Car.predefinitoparagrafo" style:family="text">
      <style:text-properties fo:letter-spacing="0.0006in"/>
    </style:style>
    <style:style style:name="T34" style:parent-style-name="Car.predefinitoparagrafo" style:family="text">
      <style:text-properties fo:letter-spacing="-0.0013in"/>
    </style:style>
    <style:style style:name="P35" style:parent-style-name="Corpotesto" style:family="paragraph">
      <style:paragraph-properties fo:text-align="justify" fo:margin-top="0.1013in" fo:line-height="150%" fo:margin-left="0.0972in" fo:margin-right="0.1076in">
        <style:tab-stops>
          <style:tab-stop style:type="left" style:position="1.4756in"/>
          <style:tab-stop style:type="left" style:position="6.6541in"/>
        </style:tab-stops>
      </style:paragraph-properties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97i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97in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letter-spacing="-0.0097in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097in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Corpotesto" style:family="paragraph">
      <style:paragraph-properties fo:text-align="justify" fo:margin-top="0.0013in" fo:margin-left="0.0972in">
        <style:tab-stops>
          <style:tab-stop style:type="left" style:position="2.1041in"/>
          <style:tab-stop style:type="left" style:position="3.8236in"/>
          <style:tab-stop style:type="left" style:position="6.6576in"/>
        </style:tab-stops>
      </style:paragraph-properties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Corpotesto" style:family="paragraph">
      <style:paragraph-properties fo:text-align="justify" fo:margin-top="0.1013in" fo:line-height="150%" fo:margin-left="0.0972in" fo:margin-right="0.1333in">
        <style:tab-stops>
          <style:tab-stop style:type="left" style:position="6.6465in"/>
        </style:tab-stops>
      </style:paragraph-properties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2in"/>
    </style:style>
    <style:style style:name="T56" style:parent-style-name="Car.predefinitoparagrafo" style:family="text">
      <style:text-properties fo:letter-spacing="-0.0013in"/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fo:letter-spacing="-0.0027in"/>
    </style:style>
    <style:style style:name="T60" style:parent-style-name="Car.predefinitoparagrafo" style:family="text">
      <style:text-properties fo:letter-spacing="-0.002in"/>
    </style:style>
    <style:style style:name="T61" style:parent-style-name="Car.predefinitoparagrafo" style:family="text">
      <style:text-properties fo:letter-spacing="-0.0006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0.0027in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5" style:parent-style-name="Corpotesto" style:family="paragraph">
      <style:paragraph-properties fo:margin-top="0.0062in"/>
    </style:style>
    <style:style style:name="T66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67" style:parent-style-name="Corpotesto" style:family="paragraph">
      <style:paragraph-properties fo:margin-top="0.1277in"/>
      <style:text-properties style:font-name="Times New Roman"/>
    </style:style>
    <style:style style:name="P68" style:parent-style-name="Corpotesto" style:family="paragraph">
      <style:paragraph-properties fo:text-align="justify" fo:margin-left="0.0972in">
        <style:tab-stops/>
      </style:paragraph-properties>
    </style:style>
    <style:style style:name="T69" style:parent-style-name="Car.predefinitoparagrafo" style:family="text">
      <style:text-properties fo:letter-spacing="0.0013in"/>
    </style:style>
    <style:style style:name="T70" style:parent-style-name="Car.predefinitoparagrafo" style:family="text">
      <style:text-properties fo:letter-spacing="0.0041in"/>
    </style:style>
    <style:style style:name="T71" style:parent-style-name="Car.predefinitoparagrafo" style:family="text">
      <style:text-properties fo:letter-spacing="0.0041in"/>
    </style:style>
    <style:style style:name="T72" style:parent-style-name="Car.predefinitoparagrafo" style:family="text">
      <style:text-properties fo:letter-spacing="0.0041in"/>
    </style:style>
    <style:style style:name="T73" style:parent-style-name="Car.predefinitoparagrafo" style:family="text">
      <style:text-properties fo:letter-spacing="0.0027in"/>
    </style:style>
    <style:style style:name="T74" style:parent-style-name="Car.predefinitoparagrafo" style:family="text">
      <style:text-properties fo:letter-spacing="0.0034in"/>
    </style:style>
    <style:style style:name="T75" style:parent-style-name="Car.predefinitoparagrafo" style:family="text">
      <style:text-properties fo:letter-spacing="0.0048in"/>
    </style:style>
    <style:style style:name="T76" style:parent-style-name="Car.predefinitoparagrafo" style:family="text">
      <style:text-properties fo:letter-spacing="0.0027in"/>
    </style:style>
    <style:style style:name="T77" style:parent-style-name="Car.predefinitoparagrafo" style:family="text">
      <style:text-properties fo:letter-spacing="0.0041in"/>
    </style:style>
    <style:style style:name="T78" style:parent-style-name="Car.predefinitoparagrafo" style:family="text">
      <style:text-properties fo:letter-spacing="0.0041in"/>
    </style:style>
    <style:style style:name="T79" style:parent-style-name="Car.predefinitoparagrafo" style:family="text">
      <style:text-properties fo:letter-spacing="0.0027in"/>
    </style:style>
    <style:style style:name="T80" style:parent-style-name="Car.predefinitoparagrafo" style:family="text">
      <style:text-properties fo:letter-spacing="0.0041in"/>
    </style:style>
    <style:style style:name="T81" style:parent-style-name="Car.predefinitoparagrafo" style:family="text">
      <style:text-properties fo:letter-spacing="0.0041in"/>
    </style:style>
    <style:style style:name="T82" style:parent-style-name="Car.predefinitoparagrafo" style:family="text">
      <style:text-properties fo:letter-spacing="0.0041in"/>
    </style:style>
    <style:style style:name="T83" style:parent-style-name="Car.predefinitoparagrafo" style:family="text">
      <style:text-properties fo:letter-spacing="0.002in"/>
    </style:style>
    <style:style style:name="T84" style:parent-style-name="Car.predefinitoparagrafo" style:family="text">
      <style:text-properties fo:letter-spacing="0.0041in"/>
    </style:style>
    <style:style style:name="T85" style:parent-style-name="Car.predefinitoparagrafo" style:family="text">
      <style:text-properties fo:letter-spacing="0.002in"/>
    </style:style>
    <style:style style:name="T86" style:parent-style-name="Car.predefinitoparagrafo" style:family="text">
      <style:text-properties fo:letter-spacing="-0.0034in"/>
    </style:style>
    <style:style style:name="P87" style:parent-style-name="Corpotesto" style:family="paragraph">
      <style:paragraph-properties fo:text-align="justify" fo:margin-left="0.0972in">
        <style:tab-stops/>
      </style:paragraph-properties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fo:letter-spacing="-0.002in"/>
    </style:style>
    <style:style style:name="T90" style:parent-style-name="Car.predefinitoparagrafo" style:family="text">
      <style:text-properties fo:letter-spacing="-0.0013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34in"/>
    </style:style>
    <style:style style:name="P93" style:parent-style-name="Corpotesto" style:family="paragraph">
      <style:paragraph-properties fo:text-align="center" fo:margin-right="0.0013in"/>
    </style:style>
    <style:style style:name="T94" style:parent-style-name="Car.predefinitoparagrafo" style:family="text">
      <style:text-properties fo:letter-spacing="-0.0013in"/>
    </style:style>
    <style:style style:name="P95" style:parent-style-name="Corpotesto" style:family="paragraph">
      <style:paragraph-properties fo:text-align="justify" fo:margin-top="0.2034in" fo:line-height="100%" fo:margin-left="0.0972in" fo:margin-right="0.0965in">
        <style:tab-stops/>
      </style:paragraph-properties>
    </style:style>
    <style:style style:name="T96" style:parent-style-name="Car.predefinitoparagrafo" style:family="text">
      <style:text-properties fo:font-weight="bold" style:font-weight-asian="bold"/>
    </style:style>
    <style:style style:name="P97" style:parent-style-name="Corpotesto" style:family="paragraph">
      <style:paragraph-properties fo:text-align="justify" fo:margin-top="0.2006in" fo:margin-left="0.0972in">
        <style:tab-stops/>
      </style:paragraph-properties>
    </style:style>
    <style:style style:name="T98" style:parent-style-name="Car.predefinitoparagrafo" style:family="text">
      <style:text-properties fo:letter-spacing="-0.0006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fo:letter-spacing="-0.002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27in"/>
    </style:style>
    <style:style style:name="T103" style:parent-style-name="Car.predefinitoparagrafo" style:family="text">
      <style:text-properties fo:letter-spacing="-0.0006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27in"/>
    </style:style>
    <style:style style:name="P107" style:parent-style-name="Paragrafoelenco" style:list-style-name="LFO1" style:family="paragraph">
      <style:paragraph-properties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-0.0006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-0.0013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-0.0006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-0.0006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-0.0006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-0.0013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-0.0006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06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-0.0006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-0.0013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06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Paragrafoelenco" style:list-style-name="LFO1" style:family="paragraph">
      <style:paragraph-properties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weight="bold" style:font-weight-asian="bold"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weight="bold" style:font-weight-asian="bold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P137" style:parent-style-name="Corpotesto" style:family="paragraph">
      <style:text-properties fo:font-size="10pt" style:font-size-asian="10pt"/>
    </style:style>
    <style:style style:name="P138" style:parent-style-name="Corpotesto" style:family="paragraph">
      <style:paragraph-properties fo:margin-top="0.0291in"/>
    </style:style>
    <style:style style:name="T139" style:parent-style-name="Car.predefinitoparagrafo" style:family="text">
      <style:text-properties fo:font-size="10pt" style:font-size-asian="10pt" style:language-asian="it" style:country-asian="IT"/>
    </style:style>
    <style:style style:name="T140" style:parent-style-name="Car.predefinitoparagrafo" style:family="text">
      <style:text-properties fo:font-size="10pt" style:font-size-asian="10pt" style:language-asian="it" style:country-asian="IT"/>
    </style:style>
    <style:style style:name="P141" style:parent-style-name="Corpotesto" style:family="paragraph">
      <style:paragraph-properties fo:margin-top="0.0152in" fo:margin-left="0.5895in">
        <style:tab-stops>
          <style:tab-stop style:type="left" style:position="3.934in"/>
        </style:tab-stops>
      </style:paragraph-properties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0.0013in"/>
    </style:style>
    <style:style style:name="T144" style:parent-style-name="Car.predefinitoparagrafo" style:family="text">
      <style:text-properties fo:letter-spacing="-0.0013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fo:letter-spacing="-0.0013in"/>
    </style:style>
    <style:style style:name="P147" style:parent-style-name="Corpotesto" style:family="paragraph">
      <style:paragraph-properties fo:margin-top="0.0847in"/>
    </style:style>
    <style:style style:name="P148" style:parent-style-name="Corpotesto" style:family="paragraph">
      <style:paragraph-properties fo:text-align="center" fo:margin-left="0.125in" fo:margin-right="0.127in">
        <style:tab-stops/>
      </style:paragraph-properties>
    </style:style>
    <style:style style:name="T149" style:parent-style-name="Car.predefinitoparagrafo" style:family="text">
      <style:text-properties fo:letter-spacing="-0.0013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06in"/>
    </style:style>
    <style:style style:name="T152" style:parent-style-name="Car.predefinitoparagrafo" style:family="text">
      <style:text-properties fo:letter-spacing="-0.0027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06in"/>
    </style:style>
    <style:style style:name="T156" style:parent-style-name="Car.predefinitoparagrafo" style:family="text">
      <style:text-properties fo:letter-spacing="-0.0013in"/>
    </style:style>
    <style:style style:family="graphic" style:name="a3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OPZIONE<text:span text:style-name="T16"><text:s/></text:span>DEGLI<text:span text:style-name="T17"><text:s/></text:span>ELETTORI<text:span text:style-name="T18"><text:s/></text:span>RESIDENTI<text:span text:style-name="T19"><text:s/></text:span><text:span text:style-name="T20">ALL’ESTERO</text:span></text:p>
      <text:p text:style-name="P21">PER L’ESERCIZIO DEL DIRITTO DI VOTO IN ITALIA IN OCCASIONE DEL REFERENDUM COSTITUZIONALE<text:span text:style-name="T22"><text:s/></text:span>CONFERMATIVO<text:span text:style-name="T23"><text:s/></text:span>EX<text:span text:style-name="T24"><text:s/></text:span>ART.<text:span text:style-name="T25"><text:s/></text:span>138<text:span text:style-name="T26"><text:s/></text:span>DELLA<text:span text:style-name="T27"><text:s/></text:span>COSTITUZIONE<text:span text:style-name="T28"><text:s/></text:span>INDETTO<text:span text:style-name="T29"><text:s/></text:span>PER<text:span text:style-name="T30"><text:s/></text:span>I GIORNI 22 E 23 MARZO 2026</text:p>
      <text:p text:style-name="P31"/>
      <text:p text:style-name="P32">Il/la<text:span text:style-name="T33"><text:s/></text:span><text:span text:style-name="T34">sottoscritto/a,</text:span></text:p>
      <text:p text:style-name="P35">Cognome:<text:s/><text:span text:style-name="T36"><text:tab/></text:span><text:span text:style-name="T37"><text:tab/></text:span><text:s/>Nome:<text:s/><text:span text:style-name="T38"><text:tab/></text:span><text:span text:style-name="T39"><text:tab/></text:span><text:span text:style-name="T40"><text:s/></text:span><text:span text:style-name="T41"><text:s/></text:span>Luogo di nascita:<text:s/><text:span text:style-name="T42"><text:tab/></text:span><text:span text:style-name="T43"><text:tab/></text:span><text:span text:style-name="T44"><text:s/></text:span><text:span text:style-name="T45"><text:s/></text:span>Data di nascita:<text:tab/><text:span text:style-name="T46"><text:tab/></text:span><text:s/>Residente all’estero in</text:p>
      <text:p text:style-name="P47"><text:span text:style-name="T48">STATO:</text:span><text:span text:style-name="T49"><text:tab/></text:span>CAP:<text:s/><text:span text:style-name="T50"><text:tab/></text:span>CITTÀ:<text:s/><text:span text:style-name="T51"><text:tab/></text:span></text:p>
      <text:p text:style-name="P52">al seguente indirizzo:<text:s/><text:span text:style-name="T53"><text:tab/></text:span><text:s/>iscritto/a<text:span text:style-name="T54"><text:s/></text:span>all’Anagrafe<text:span text:style-name="T55"><text:s/></text:span>degli<text:span text:style-name="T56"><text:s/></text:span>Italiani<text:span text:style-name="T57"><text:s/></text:span>Residenti<text:span text:style-name="T58"><text:s/></text:span>all’Estero<text:span text:style-name="T59"><text:s/></text:span>(A.I.R.E.)<text:span text:style-name="T60"><text:s/></text:span>del<text:span text:style-name="T61"><text:s/></text:span>Comune<text:span text:style-name="T62"><text:s/></text:span>di:<text:span text:style-name="T63"><text:s/></text:span><text:span text:style-name="T64"><text:tab/></text:span></text:p>
      <text:p text:style-name="P65"><text:span text:style-name="T66"><draw:custom-shape svg:x="0.78667in" svg:y="0.18298in" svg:width="6.64097in" svg:height="0.00139in" draw:z-index="487587840" draw:id="id3" draw:style-name="a3" draw:name="Graphic 4" text:anchor-type="paragraph"><svg:title/><svg:desc/><draw:enhanced-geometry draw:type="non-primitive" svg:viewBox="0 0 6072505 1270" draw:enhanced-path="M 0 0 L 6072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2505"/><draw:equation draw:name="f7" draw:formula="?f4 / 1270"/><draw:equation draw:name="f8" draw:formula="0 / ?f6"/><draw:equation draw:name="f9" draw:formula="6072505 / ?f6"/><draw:equation draw:name="f10" draw:formula="0 / ?f7"/><draw:equation draw:name="f11" draw:formula="1270 / ?f7"/></draw:enhanced-geometry></draw:custom-shape></text:span></text:p>
      <text:p text:style-name="P67"/>
      <text:p text:style-name="P68">consapevole<text:span text:style-name="T69"><text:s/></text:span>delle<text:span text:style-name="T70"><text:s/></text:span>sanzioni<text:span text:style-name="T71"><text:s/></text:span>penali<text:span text:style-name="T72"><text:s/></text:span>previste<text:span text:style-name="T73"><text:s/></text:span>dall’art.<text:span text:style-name="T74"><text:s/></text:span>76<text:span text:style-name="T75"><text:s/></text:span>del<text:span text:style-name="T76"><text:s/></text:span>d.<text:span text:style-name="T77"><text:s/></text:span>P.<text:span text:style-name="T78"><text:s/></text:span>R.<text:span text:style-name="T79"><text:s/></text:span>445/2000<text:span text:style-name="T80"><text:s/></text:span>e<text:span text:style-name="T81"><text:s/></text:span>ai<text:span text:style-name="T82"><text:s/></text:span>sensi<text:span text:style-name="T83"><text:s/></text:span>degli<text:span text:style-name="T84"><text:s/></text:span>artt.<text:span text:style-name="T85"><text:s/></text:span><text:span text:style-name="T86">46</text:span></text:p>
      <text:p text:style-name="P87">e 47<text:span text:style-name="T88"><text:s/></text:span>del<text:span text:style-name="T89"><text:s/></text:span>medesimo<text:span text:style-name="T90"><text:s/></text:span>d.<text:span text:style-name="T91"><text:s/></text:span>P.<text:span text:style-name="T92"><text:s/>R.,</text:span></text:p>
      <text:p text:style-name="Corpotesto"/>
      <text:p text:style-name="P93"><text:span text:style-name="T94">DICHIARA</text:span></text:p>
      <text:p text:style-name="P95">di volersi recare in Italia, nel Comune dove risulta iscritto/a nelle liste elettorali, per votare in occasione del referendum costituzionale confermativo indetto per i giorni<text:s/><text:span text:style-name="T96">22 e 23 marzo 2026</text:span>.</text:p>
      <text:p text:style-name="P97">A<text:span text:style-name="T98"><text:s/></text:span>tal<text:span text:style-name="T99"><text:s/></text:span>fine<text:span text:style-name="T100"><text:s/></text:span>dichiara<text:span text:style-name="T101"><text:s/></text:span>di<text:span text:style-name="T102"><text:s/></text:span>essere<text:span text:style-name="T103"><text:s/></text:span>a<text:span text:style-name="T104"><text:s/></text:span>conoscenza<text:span text:style-name="T105"><text:s/></text:span><text:span text:style-name="T106">che:</text:span></text:p>
      <text:list text:style-name="LFO1" text:continue-numbering="true">
        <text:list-item>
          <text:p text:style-name="P107"><text:span text:style-name="T108">andando</text:span><text:span text:style-name="T109"><text:s/></text:span><text:span text:style-name="T110">a</text:span><text:span text:style-name="T111"><text:s/></text:span><text:span text:style-name="T112">votare in</text:span><text:span text:style-name="T113"><text:s/></text:span><text:span text:style-name="T114">Italia non</text:span><text:span text:style-name="T115"><text:s/></text:span><text:span text:style-name="T116">usufruirà</text:span><text:span text:style-name="T117"><text:s/></text:span><text:span text:style-name="T118">di</text:span><text:span text:style-name="T119"><text:s/></text:span><text:span text:style-name="T120">alcun</text:span><text:span text:style-name="T121"><text:s/></text:span><text:span text:style-name="T122">rimborso</text:span><text:span text:style-name="T123"><text:s/></text:span><text:span text:style-name="T124">per le spese</text:span><text:span text:style-name="T125"><text:s/></text:span><text:span text:style-name="T126">di</text:span><text:span text:style-name="T127"><text:s/></text:span><text:span text:style-name="T128">viaggio sostenute,</text:span><text:span text:style-name="T129"><text:s/></text:span><text:span text:style-name="T130">ma solo delle agevolazioni tariffarie previste sul territorio italiano,</text:span></text:p>
        </text:list-item>
        <text:list-item>
          <text:p text:style-name="P131"><text:span text:style-name="T132">la presente opzione DEVE essere fatta<text:s/></text:span><text:span text:style-name="T133">pervenire<text:s/></text:span><text:span text:style-name="T134">(tramite consegna a mano o per invio postale o telematico, unitamente a copia fotostatica non autenticata di un documento di identità del sottoscrittore) all’Ufficio consolare competente<text:s/></text:span><text:span text:style-name="T135">NON OLTRE il 24 GENNAIO 2026<text:s/></text:span><text:span text:style-name="T136">(10° giorno successivo alla pubblicazione dei decreti del Presidente della Repubblica di indizione dei referendum, ex art. 4, comma 2, della L. 459/01 e art. 4, comma 5, del d. P. R. n. 104/03).</text:span></text:p>
        </text:list-item>
      </text:list>
      <text:p text:style-name="P137"/>
      <text:p text:style-name="P138"><text:span text:style-name="T139"><draw:custom-shape svg:x="0.78667in" svg:y="0.21601in" svg:width="1.90833in" svg:height="0.00139in" draw:z-index="487588352" draw:id="id4" draw:style-name="a4" draw:name="Graphic 5" text:anchor-type="paragraph"><svg:title/><svg:desc/><draw:enhanced-geometry draw:type="non-primitive" svg:viewBox="0 0 1744980 1270" draw:enhanced-path="M 0 0 L 17443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980"/><draw:equation draw:name="f7" draw:formula="?f4 / 1270"/><draw:equation draw:name="f8" draw:formula="0 / ?f6"/><draw:equation draw:name="f9" draw:formula="1744980 / ?f6"/><draw:equation draw:name="f10" draw:formula="0 / ?f7"/><draw:equation draw:name="f11" draw:formula="1270 / ?f7"/></draw:enhanced-geometry></draw:custom-shape></text:span><text:span text:style-name="T140"><draw:custom-shape svg:x="4.72097in" svg:y="0.21601in" svg:width="2.65625in" svg:height="0.00139in" draw:z-index="487588864" draw:id="id5" draw:style-name="a5" draw:name="Graphic 6" text:anchor-type="paragraph"><svg:title/><svg:desc/><draw:enhanced-geometry draw:type="non-primitive" svg:viewBox="0 0 2428875 1270" draw:enhanced-path="M 0 0 L 24286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8875"/><draw:equation draw:name="f7" draw:formula="?f4 / 1270"/><draw:equation draw:name="f8" draw:formula="0 / ?f6"/><draw:equation draw:name="f9" draw:formula="2428875 / ?f6"/><draw:equation draw:name="f10" draw:formula="0 / ?f7"/><draw:equation draw:name="f11" draw:formula="1270 / ?f7"/></draw:enhanced-geometry></draw:custom-shape></text:span></text:p>
      <text:p text:style-name="P141">Data<text:span text:style-name="T142"><text:s/></text:span>e<text:span text:style-name="T143"><text:s/></text:span><text:span text:style-name="T144">luogo</text:span><text:tab/>Firma<text:span text:style-name="T145"><text:s/></text:span><text:span text:style-name="T146">dell’elettore/elettrice</text:span></text:p>
      <text:p text:style-name="Corpotesto"/>
      <text:p text:style-name="P147"/>
      <text:p text:style-name="P148">DA<text:span text:style-name="T149"><text:s/></text:span>COMPILARE<text:span text:style-name="T150"><text:s/></text:span>IN<text:span text:style-name="T151"><text:s/></text:span>OGNI<text:span text:style-name="T152"><text:s/></text:span>SUA<text:span text:style-name="T153"><text:s/></text:span>PARTE<text:span text:style-name="T154"><text:s/></text:span>IN<text:span text:style-name="T155"><text:s/></text:span><text:span text:style-name="T156">STAMPAT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145in" fo:margin-right="0.127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Paragrafoelenco" style:display-name="Paragrafo elenco" style:family="paragraph" style:parent-style-name="Normale">
      <style:paragraph-properties fo:text-align="justify" fo:margin-left="0.3479in" fo:margin-right="0.09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72in" text:min-label-width="0.2506in" text:list-level-position-and-space-mode="label-alignment">
          <style:list-level-label-alignment text:label-followed-by="listtab" fo:margin-left="0.3479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48in" text:min-label-width="0.2506in" text:list-level-position-and-space-mode="label-alignment">
          <style:list-level-label-alignment text:label-followed-by="listtab" fo:margin-left="1.6555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2506in" text:list-level-position-and-space-mode="label-alignment">
          <style:list-level-label-alignment text:label-followed-by="listtab" fo:margin-left="2.3097in" fo:text-indent="-0.2506in"/>
        </style:list-level-properties>
      </text:list-level-style-bullet>
      <text:list-level-style-bullet text:level="5" text:style-name="WW_CharLFO1LVL5" text:bullet-char="•">
        <style:list-level-properties text:space-before="2.7131in" text:min-label-width="0.2506in" text:list-level-position-and-space-mode="label-alignment">
          <style:list-level-label-alignment text:label-followed-by="listtab" fo:margin-left="2.9638in" fo:text-indent="-0.2506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2506in" text:list-level-position-and-space-mode="label-alignment">
          <style:list-level-label-alignment text:label-followed-by="listtab" fo:margin-left="3.6187in" fo:text-indent="-0.2506in"/>
        </style:list-level-properties>
      </text:list-level-style-bullet>
      <text:list-level-style-bullet text:level="7" text:style-name="WW_CharLFO1LVL7" text:bullet-char="•">
        <style:list-level-properties text:space-before="4.0222in" text:min-label-width="0.2506in" text:list-level-position-and-space-mode="label-alignment">
          <style:list-level-label-alignment text:label-followed-by="listtab" fo:margin-left="4.2729in" fo:text-indent="-0.2506in"/>
        </style:list-level-properties>
      </text:list-level-style-bullet>
      <text:list-level-style-bullet text:level="8" text:style-name="WW_CharLFO1LVL8" text:bullet-char="•">
        <style:list-level-properties text:space-before="4.6763in" text:min-label-width="0.2506in" text:list-level-position-and-space-mode="label-alignment">
          <style:list-level-label-alignment text:label-followed-by="listtab" fo:margin-left="4.927in" fo:text-indent="-0.2506in"/>
        </style:list-level-properties>
      </text:list-level-style-bullet>
      <text:list-level-style-bullet text:level="9" text:style-name="WW_CharLFO1LVL9" text:bullet-char="•">
        <style:list-level-properties text:space-before="5.3305in" text:min-label-width="0.2506in" text:list-level-position-and-space-mode="label-alignment">
          <style:list-level-label-alignment text:label-followed-by="listtab" fo:margin-left="5.5812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1.610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56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 style:language-asian="it" style:country-asian="IT"/>
    </style:style>
    <style:style style:name="T4" style:parent-style-name="Car.predefinitoparagrafo" style:family="text">
      <style:text-properties fo:font-size="10pt" style:font-size-asian="10pt" style:language-asian="it" style:country-asian="IT"/>
    </style:style>
    <style:style style:name="P5" style:parent-style-name="Normale" style:family="paragraph">
      <style:paragraph-properties fo:line-height="0.1833in" fo:margin-left="0.0138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T7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T9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P10" style:parent-style-name="Corpotesto" style:family="paragraph">
      <style:paragraph-properties fo:margin-top="0.0826in" fo:margin-left="1.502in">
        <style:tab-stops/>
      </style:paragraph-properties>
    </style:style>
    <style:style style:name="T11" style:parent-style-name="Car.predefinitoparagrafo" style:family="text">
      <style:text-properties fo:letter-spacing="-0.0041in"/>
    </style:style>
    <style:style style:name="T12" style:parent-style-name="Car.predefinitoparagrafo" style:family="text">
      <style:text-properties fo:letter-spacing="-0.0013in"/>
    </style:style>
    <style:style style:name="T13" style:parent-style-name="Car.predefinitoparagrafo" style:family="text">
      <style:text-properties fo:font-size="10pt" style:font-size-asian="10pt" style:language-asian="it" style:country-asian="IT"/>
    </style:style>
    <style:style style:name="P14" style:parent-style-name="Corpotesto" style:family="paragraph">
      <style:paragraph-properties fo:line-height="0.1833in" fo:margin-left="0.0138in">
        <style:tab-stops/>
      </style:paragraph-properties>
    </style:style>
    <style:style style:name="T15" style:parent-style-name="Car.predefinitoparagrafo" style:family="text">
      <style:text-properties fo:letter-spacing="-0.0034in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ustom-shape svg:x="0.7125in" svg:y="9.89375in" svg:width="6.75in" svg:height="0.00139in" draw:z-index="487553536" draw:id="id0" draw:style-name="a0" draw:name="Graphic 1" text:anchor-type="paragraph"><svg:title/><svg:desc/><draw:enhanced-geometry draw:type="non-primitive" svg:viewBox="0 0 6172200 1270" draw:enhanced-path="M 0 0 L 6172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0"/><draw:equation draw:name="f7" draw:formula="?f4 / 1270"/><draw:equation draw:name="f8" draw:formula="0 / ?f6"/><draw:equation draw:name="f9" draw:formula="6172200 / ?f6"/><draw:equation draw:name="f10" draw:formula="0 / ?f7"/><draw:equation draw:name="f11" draw:formula="1270 / ?f7"/></draw:enhanced-geometry></draw:custom-shape></text:span><text:span text:style-name="T4"><draw:frame draw:z-index="487554048" draw:id="id1" draw:style-name="a1" draw:name="Textbox 2" text:anchor-type="paragraph" svg:x="3.21847in" svg:y="9.93083in" svg:width="2.90208in" svg:height="0.48125in" style:rel-width="scale" style:rel-height="scale"><draw:text-box><text:p text:style-name="P5"><text:span text:style-name="T6">Spazio</text:span><text:span text:style-name="T7"><text:s/></text:span><text:span text:style-name="T8">riservato</text:span><text:span text:style-name="T9"><text:s/>all’Ufficio</text:span></text:p><text:p text:style-name="P10">L’Autorità<text:span text:style-name="T11"><text:s/></text:span><text:span text:style-name="T12">Consolare</text:span></text:p></draw:text-box><svg:title/><svg:desc/></draw:frame></text:span><text:span text:style-name="T13"><draw:frame draw:z-index="487554560" draw:id="id2" draw:style-name="a2" draw:name="Textbox 3" text:anchor-type="paragraph" svg:x="0.77278in" svg:y="10.21744in" svg:width="0.73264in" svg:height="0.19444in" style:rel-width="scale" style:rel-height="scale"><draw:text-box><text:p text:style-name="P14">Ricevuto<text:span text:style-name="T15"><text:s/>i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OPZIONE</dc:title>
    <meta:initial-creator>gilda.santangelo</meta:initial-creator>
    <dc:creator>Ufficio Polizia Locale</dc:creator>
    <meta:creation-date>2026-01-20T15:45:00Z</meta:creation-date>
    <dc:date>2026-01-20T15:45:00Z</dc:date>
    <meta:template xlink:href="Normal.dotm" xlink:type="simple"/>
    <meta:editing-cycles>2</meta:editing-cycles>
    <meta:editing-duration>PT60S</meta:editing-duration>
    <meta:user-defined meta:name="Created" meta:value-type="date">2026-01-15T00:00:00Z</meta:user-defined>
    <meta:user-defined meta:name="Creator">Microsoft® Word LTSC</meta:user-defined>
    <meta:user-defined meta:name="LastSaved" meta:value-type="date">2026-01-16T00:00:00Z</meta:user-defined>
    <meta:user-defined meta:name="Producer">Microsoft® Word LTSC</meta:user-defined>
    <meta:document-statistic meta:page-count="1" meta:paragraph-count="3" meta:word-count="234" meta:character-count="1568" meta:row-count="11" meta:non-whitespace-character-count="1337"/>
  </office:meta>
</office:document-meta>
</file>